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peenkruid 25 5721RH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plaatsen van een oprit, 10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274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149090</meta:user-defined>
    <meta:user-defined meta:name="DCTERMS.abstract">het verplaatsen van een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Speenkruid 25 5721RH Asten,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41</meta:user-defined>
    <meta:user-defined meta:name="OVERHEIDop.GmbID/DC.identifier">gmb-2025-162741</meta:user-defined>
    <meta:user-defined meta:name="OVERHEIDop.versieInformatie"/>
  </office:meta>
</office:document-meta>
</file>