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Lichtontheffing 4, 11, 18 en 25 april, 9 mei, 6 juni, 11 t/m 16 aug TV Weusthag aan de van Alphenstraat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1390 voor een Lichtontheffing op 4, 11, 18 en 25 april, 9 mei, 6 juni, 11 t/m 16 augustus 2025 bij T.V. Weusthag aan de van Alphenstraat 17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Licht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7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90</meta:user-defined>
    <meta:user-defined meta:name="DCTERMS.abstract">Betreft: Beschikking op aanvraag op locatie van Alphenstraat 17 in Hengelo</meta:user-defined>
    <dc:language>nl</dc:language>
    <meta:user-defined meta:name="OVERHEIDop.locatietype/OVERHEIDop.gebiedsmarkering">Punt</meta:user-defined>
    <meta:user-defined meta:name="DC.title">Kennisgeving besluit op Lichtontheffing 4, 11, 18 en 25 april, 9 mei, 6 juni, 11 t/m 16 aug TV Weusthag aan de van Alphenstraat 17 in Henge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38</meta:user-defined>
    <meta:user-defined meta:name="OVERHEIDop.GmbID/DC.identifier">gmb-2025-162738</meta:user-defined>
    <meta:user-defined meta:name="OVERHEIDop.versieInformatie"/>
  </office:meta>
</office:document-meta>
</file>