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VKL feestweek Lonneker van 12 t/m 15 juni 2025, Dorpsplein en Bergweg</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0 april 2025 een besluit genomen op de aanvraag met zaaknummer 0153Z2025020600041 voor  het organiseren van VKL feestweek Lonneker van 12 t/m 15 juni 2025 op de locatie Dorpsplein en Berg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7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0600041</meta:user-defined>
    <dc:language>nl</dc:language>
    <meta:user-defined meta:name="OVERHEIDop.locatietype/OVERHEIDop.gebiedsmarkering">Vlak</meta:user-defined>
    <meta:user-defined meta:name="DC.title">Kennisgeving besluit op aanvraag  het organiseren van VKL feestweek Lonneker van 12 t/m 15 juni 2025, Dorpsplein en Bergweg</meta:user-defined>
    <meta:user-defined meta:name="DCTERMS.W3CDTF/DCTERMS.available">2025-04-23</meta:user-defined>
    <meta:user-defined meta:name="DCTERMS.W3CDTF/OVERHEIDop.jaargang">2025</meta:user-defined>
    <meta:user-defined meta:name="OVERHEIDop.publicationIssue">162734</meta:user-defined>
    <meta:user-defined meta:name="OVERHEIDop.GmbID/DC.identifier">gmb-2025-162734</meta:user-defined>
    <meta:user-defined meta:name="OVERHEIDop.versieInformatie"/>
  </office:meta>
</office:document-meta>
</file>