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staan van het gebruik ‘Wonen’ ter plaatse van de bestemming "Agrarisch-Agrarisch bedrijf", Verborgsweg 2, 6004RK Weert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toestaan van het gebruik ‘Wonen’ in de vorm van een burgerwoning ter plaatse van de bestemming ‘Agrarisch – Agrarisch bedrijf’ op locatie Verborgsweg 2, 6004RK Weert.</text:p>
            <text:p text:style-name="common-al">De omgevingsvergunning is geregistreerd onder zaaknummer Z2024-00003012. Het besluit is op 10 april 2025 genomen en bekend gemaakt (verzonden) aan de aanvrager.</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 AZ Weert.</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last-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272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2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2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012</meta:user-defined>
    <meta:user-defined meta:name="DCTERMS.abstract">Betreft:  Besluit op locatie Verborgsweg 2, 6004RK Weert</meta:user-defined>
    <dc:language>nl</dc:language>
    <meta:user-defined meta:name="DC.title">Toestemming voor het toestaan van het gebruik ‘Wonen’ ter plaatse van de bestemming "Agrarisch-Agrarisch bedrijf", Verborgsweg 2, 6004RK Weert (BOPA)</meta:user-defined>
    <meta:user-defined meta:name="OVERHEIDop.locatietype/OVERHEIDop.gebiedsmarkering">GeometrieRef</meta:user-defined>
    <meta:user-defined meta:name="DCTERMS.W3CDTF/DCTERMS.available">2025-04-14</meta:user-defined>
    <meta:user-defined meta:name="DCTERMS.W3CDTF/OVERHEIDop.jaargang">2025</meta:user-defined>
    <meta:user-defined meta:name="OVERHEIDop.externeBijlage">Afwijkvergunning|exb-2025-13907</meta:user-defined>
    <meta:user-defined meta:name="OVERHEIDop.publicationIssue">162725</meta:user-defined>
    <meta:user-defined meta:name="OVERHEIDop.GmbID/DC.identifier">gmb-2025-162725</meta:user-defined>
    <meta:user-defined meta:name="OVERHEIDop.versieInformatie"/>
  </office:meta>
</office:document-meta>
</file>