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dakkapel, Beekstraat 39, 5981AR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4 april 2025 een aanvraag omgevingsvergunning ontvangen voor het plaatsen van een dakkapel op locatie Beekstraat 39, 5981AR Panningen. De aanvraag is geregistreerd onder zaaknummer Z2025-00001531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1531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6272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2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2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531</meta:user-defined>
    <meta:user-defined meta:name="DCTERMS.abstract">Betreft: Aanvraag op locatie Beekstraat 39, 5981AR Panningen</meta:user-defined>
    <dc:language>nl</dc:language>
    <meta:user-defined meta:name="OVERHEIDop.locatietype/OVERHEIDop.gebiedsmarkering">Vlak</meta:user-defined>
    <meta:user-defined meta:name="DC.title">Aanvraag omgevingsvergunning voor plaatsen van een dakkapel, Beekstraat 39, 5981AR Panning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722</meta:user-defined>
    <meta:user-defined meta:name="OVERHEIDop.GmbID/DC.identifier">gmb-2025-162722</meta:user-defined>
    <meta:user-defined meta:name="OVERHEIDop.versieInformatie"/>
  </office:meta>
</office:document-meta>
</file>