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nsinge 34 1083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een deel van de kelder in verblijfsruimte en het wijzigen van de zijgevel met behoud van bestemming daarvan tot wonen</text:p>
            <text:p text:style-name="common-al">Besluit: verleend</text:p>
            <text:p text:style-name="common-al">Besluit verzonden op: 10-04-2025</text:p>
            <text:p text:style-name="common-al">Zaakadres: Mensinge 34 1083HC Amsterdam</text:p>
            <text:p text:style-name="common-al">Zaaknummer: Z2024-036119</text:p>
            <text:p text:style-name="common-al">DSO-nummer: 20241107000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611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72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2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2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119</meta:user-defined>
    <meta:user-defined meta:name="DCTERMS.abstract">omzetten een deel van de kelder in verblijfsruimte en het wijzigen van de zijgevel met behoud van bestemming daarvan tot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ensinge 34 1083HC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720</meta:user-defined>
    <meta:user-defined meta:name="OVERHEIDop.GmbID/DC.identifier">gmb-2025-162720</meta:user-defined>
    <meta:user-defined meta:name="OVERHEIDop.versieInformatie"/>
  </office:meta>
</office:document-meta>
</file>