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van een omgevingsplan aan Elferinksweg 1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Afwijken van de regels van een omgevingsplan op het adres Elferinksweg 12, 7586 BM Overdinkel, zaaknummer 0168Z20250000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0049</meta:user-defined>
    <dc:language>nl</dc:language>
    <meta:user-defined meta:name="OVERHEIDop.locatietype/OVERHEIDop.gebiedsmarkering">Adres</meta:user-defined>
    <meta:user-defined meta:name="DC.title">Aanvraag vergunning voor het afwijken van de regels van een omgevingsplan aan Elferinksweg 12 te Overdin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72</meta:user-defined>
    <meta:user-defined meta:name="OVERHEIDop.GmbID/DC.identifier">gmb-2025-16272</meta:user-defined>
    <meta:user-defined meta:name="OVERHEIDop.versieInformatie"/>
  </office:meta>
</office:document-meta>
</file>