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2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Subsidieregeling Lokale Aanpak Isolatie Leiderdorp 2023-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meente Leiderdorp</text:span>
          </text:p>
            <text:p text:style-name="al"/>
            <text:p text:style-name="al">Overwegende dat:</text:p>
            <text:list text:style-name="id1-3-2-1-1-4">
              <text:list-item text:style-override="id1-3-2-1-1-4-1">
                <text:number>•</text:number>
                <text:p text:style-name="al">wij op 21 januari 2025 de Subsidieregeling Lokale Aanpak Isolatie Leiderdorp 2023-2026 hebben vastgesteld;</text:p>
              </text:list-item>
              <text:list-item text:style-override="id1-3-2-1-1-4-2">
                <text:number>•</text:number>
                <text:p text:style-name="al">het wenselijk is, om de Subsidieregeling Lokale Aanpak Isolatie Leiderdorp 2023-2026 te wijzigen;</text:p>
              </text:list-item>
            </text:list>
            <text:p text:style-name="al">Gelet op:</text:p>
            <text:list text:style-name="id1-3-2-1-1-6">
              <text:list-item text:style-override="id1-3-2-1-1-6-1">
                <text:number>•</text:number>
                <text:p text:style-name="al">titel 4.2 van de Algemene wet bestuursrecht;</text:p>
              </text:list-item>
              <text:list-item text:style-override="id1-3-2-1-1-6-2">
                <text:number>•</text:number>
                <text:p text:style-name="al">de Algemene subsidieverordening Leiderdorp 2024.</text:p>
              </text:list-item>
            </text:list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.</text:p>
            <text:p text:style-name="al">De titel van de subsidieregeling wordt als volgt gewijzigd: ‘Subsidieregeling Lokale Aanpak Isolatie Leiderdorp 2023-2026’ wordt gewijzigd in ‘Subsidieregeling Lokale Aanpak Isolatie Leiderdorp 2025-2026’.</text:p>
            <text:p text:style-name="al"/>
            <text:p text:style-name="al">B.</text:p>
            <text:p text:style-name="al">De besluittekst van de subsidieregeling wordt als volgt gewijzigd: ‘Subsidieregeling Lokale Aanpak Isolatie Leiderdorp 2023-2026’ wordt gewijzigd in ‘Subsidieregeling Lokale Aanpak Isolatie Leiderdorp 2025-2026’.</text:p>
            <text:p text:style-name="al"/>
            <text:p text:style-name="al">C.</text:p>
            <text:p text:style-name="al">In artikel 1, lid p), wordt ‘2023’ vervangen door ‘2025’.</text:p>
            <text:p text:style-name="al"/>
            <text:p text:style-name="al">D.</text:p>
            <text:p text:style-name="al">Artikel 4 wordt als volgt gewijzigd:</text:p>
            <text:p text:style-name="al">In het tweede lid wordt ‘van de nog uit te voeren isolatiemaatregelen’ vervangen door ‘isolatiemaatregelen zoals bedoeld in de voorwaarden van de ISDE-subsidie van de rijksoverheid’.</text:p>
            <text:p text:style-name="al"/>
            <text:p text:style-name="al">E.</text:p>
            <text:p text:style-name="al">In artikel 14, derde lid, wordt ‘2023’ vervangen door ‘2025’.</text:p>
            <text:p text:style-name="al"/>
            <text:p text:style-name="al">F.</text:p>
            <text:p text:style-name="al">Onder artikel 14 wordt een nieuw artikel toegevoegd dat luidt:</text:p>
            <text:p text:style-name="al"/>
            <text:p text:style-name="al">Artikel 15 Intrekking vorige regeling</text:p>
            <text:list text:style-name="id1-3-2-2-1-22">
              <text:list-item text:style-override="id1-3-2-2-1-22-1">
                <text:number>1.</text:number>
                <text:p text:style-name="al">Op het moment dat deze regeling in werking treedt, wordt de Subsidieregeling Lokale Aanpak Isolatie Leiderdorp 2023-2026 ingetrokk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publicatie ervan in het Gemeente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25 maart 2025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gemeente Leiderdorp,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Gemeentesecretaris </text:span></text:p>
            <text:p><text:span text:style-name="functie">A.M. Roos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Burgemeester</text:span></text:p>
            <text:p><text:span text:style-name="functie">T.C.M. Strui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62717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71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71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7/xml/MC-DRP-Verordeningen-Web-CB.xml</meta:user-defined>
    <meta:user-defined meta:name="OVERHEID.Gemeente/DC.creator">Leiderdorp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eiderdorp</meta:user-defined>
    <meta:user-defined meta:name="OVERHEID.Gemeente/DCTERMS.publisher">Leiderdorp</meta:user-defined>
    <meta:user-defined meta:name="OVERHEID.TaxonomieBeleidsagendaDecentraal/OVERHEID.category">Financiën | Organisatie en beleid</meta:user-defined>
    <meta:user-defined meta:name="DC.source">artikel 160 van de Gemeentewet]|[1.0:c:BWBR0005416&amp;artikel=160&amp;g=2025-02-12</meta:user-defined>
    <meta:user-defined meta:name="DC.source">Algemene subsidieverordening Leiderdorp 2024]|[https://lokaleregelgeving.overheid.nl/CVDR702699/1</meta:user-defined>
    <meta:user-defined meta:name="DC.source">Algemene wet bestuursrecht]|[https://wetten.overheid.nl/BWBR0005537/2025-04-04</meta:user-defined>
    <meta:user-defined meta:name="DCTERMS.alternative">Subsidieregeling Lokale Aanpak Isolatie Leiderdorp 2025-2026</meta:user-defined>
    <dc:language>nl</dc:language>
    <meta:user-defined meta:name="OVERHEIDop.locatietype/OVERHEIDop.gebiedsmarkering">Gemeente</meta:user-defined>
    <meta:user-defined meta:name="DC.title">Subsidieregeling Lokale Aanpak Isolatie Leiderdorp 2025-2026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717</meta:user-defined>
    <meta:user-defined meta:name="OVERHEIDop.betreftRegeling">CVDR736963_2</meta:user-defined>
    <meta:user-defined meta:name="xs:date/OVERHEIDop.startdatum">2025-04-15</meta:user-defined>
    <meta:user-defined meta:name="xs:date/OVERHEIDop.einddatum">2026-12-31</meta:user-defined>
    <meta:user-defined meta:name="OVERHEIDop.GmbID/DC.identifier">gmb-2025-162717</meta:user-defined>
    <meta:user-defined meta:name="OVERHEIDop.versieInformatie"/>
  </office:meta>
</office:document-meta>
</file>