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splitsen van de woning, vervangen van kozijnen en het realiseren dakterras, Steentilstraat 3 a, 9711 GJ Groningen, 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splitsen van de woning, vervangen van kozijnen en het realiseren van een dakterras</text:span>
            <text:span text:style-name="nadrukvet"> aan </text:span>
            <text:span text:style-name="nadrukvet">Steentilstraat 3-3a te Groningen.</text:span>
          </text:p>
            <text:p text:style-name="common-al">
            
          </text:p>
            <text:p text:style-name="common-al">De gemeente Groningen heeft de beslistermijn verlengd voor de aanvraag voor een omgevingsvergunning voor het splitsen van de woning, vervangen van kozijnen en het realiseren van een dakterras aan Steentilstraat 3-3a  te Groningen, dossiernummer GRN-000137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nu voor 18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37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splitsen van de woning, vervangen van kozijnen en het realiseren dakterras, Steentilstraat 3 a, 9711 GJ Groningen, 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16</meta:user-defined>
    <meta:user-defined meta:name="OVERHEIDop.GmbID/DC.identifier">gmb-2025-162716</meta:user-defined>
    <meta:user-defined meta:name="OVERHEIDop.versieInformatie"/>
  </office:meta>
</office:document-meta>
</file>