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Stanleylaan 261, 3526TG Utrecht, GU-Z2025-0009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leylaan 261, 3526TG Utrecht</text:p>
            <text:p text:style-name="common-al">GU-Z2025-0009284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7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284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Stanleylaan 261, 3526TG Utrecht, GU-Z2025-0009284</meta:user-defined>
    <meta:user-defined meta:name="OVERHEIDop.datumEindeReactietermijn">2025-05-22</meta:user-defined>
    <meta:user-defined meta:name="OVERHEIDop.terinzageleggingBG">https://jeleefomgeving.nl/inzien/002220647/ebbcbd1d-aeca-4347-a95c-3f3fd6836bc9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905</meta:user-defined>
    <meta:user-defined meta:name="OVERHEIDop.publicationIssue">162715</meta:user-defined>
    <meta:user-defined meta:name="OVERHEIDop.GmbID/DC.identifier">gmb-2025-162715</meta:user-defined>
    <meta:user-defined meta:name="OVERHEIDop.versieInformatie"/>
  </office:meta>
</office:document-meta>
</file>