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Palmbosweg 32, 3853 L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is een melding ontvangen waarvoor geen vergunningsplicht geldt voor de locatie Palmbosweg 32, 3853 LB Ermelo. De melding is geregistreerd onder zaaknummer 02330000075758. De melding betreft:</text:p>
            <text:p text:style-name="common-al"/>
            <text:p text:style-name="common-al">Bouwwerk brandveilig gebruik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27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330000075758</meta:user-defined>
    <dc:language>nl</dc:language>
    <meta:user-defined meta:name="OVERHEIDop.locatietype/OVERHEIDop.gebiedsmarkering">Punt</meta:user-defined>
    <meta:user-defined meta:name="DC.title">Openbare kennisgeving ontvangst melding, Palmbosweg 32, 3853 LB Erme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14</meta:user-defined>
    <meta:user-defined meta:name="OVERHEIDop.GmbID/DC.identifier">gmb-2025-162714</meta:user-defined>
    <meta:user-defined meta:name="OVERHEIDop.versieInformatie"/>
  </office:meta>
</office:document-meta>
</file>