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asveld tegenover Zandbank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grasveld tegenover Zandbank 121 t/m 136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5724</text:p>
            <text:p text:style-name="common-al">Onderwerp: Buurtfeest Zandbank</text:p>
            <text:p text:style-name="common-al">Locatie: grasveld tegenover Zandbank 121</text:p>
            <text:p text:style-name="common-al">Datum activiteit: <text:span text:style-name="nadrukvet">23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57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vangen melding - grasveld tegenover Zandbank 12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13</meta:user-defined>
    <meta:user-defined meta:name="OVERHEIDop.GmbID/DC.identifier">gmb-2025-162713</meta:user-defined>
    <meta:user-defined meta:name="OVERHEIDop.versieInformatie"/>
  </office:meta>
</office:document-meta>
</file>