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rgemeester Boekhovenpark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: 2025-005677</text:p>
            <text:p text:style-name="common-al">Datum:  3 mei 2025 van 9.00 uur tot 17.00 uur.</text:p>
            <text:p text:style-name="common-al">Omschrijving: Dressuurwedstrijden</text:p>
            <text:p text:style-name="last-al">Locatie: In het Burgemeester Boekhovenpark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270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0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0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5677</meta:user-defined>
    <meta:user-defined meta:name="DCTERMS.abstract">Dressuurwedstrijden in het Burgemeester Boekhovenpark te Nieuwe Pekela</meta:user-defined>
    <dc:language>nl</dc:language>
    <meta:user-defined meta:name="OVERHEIDop.locatietype/OVERHEIDop.gebiedsmarkering">Adres</meta:user-defined>
    <meta:user-defined meta:name="DC.title">Melding klein evenement Burgemeester Boekhovenpark Nieuwe Pekela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705</meta:user-defined>
    <meta:user-defined meta:name="OVERHEIDop.GmbID/DC.identifier">gmb-2025-162705</meta:user-defined>
    <meta:user-defined meta:name="OVERHEIDop.versieInformatie"/>
  </office:meta>
</office:document-meta>
</file>