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ancefeest Kinetic Indoor: 1 Year op 28 juni 2025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arconistraat 5, 1821 BX Alkmaar<text:span text:style-name="nadrukvet">; </text:span>het organiseren van dancefeest Kinetic Indoor: 1 Year op 28 juni 2025 voor maximaal 150 personen</text:p>
            <text:p text:style-name="common-al">
            
          </text:p>
            <text:p text:style-name="common-al">Datum ontvangst: 17-02-2025</text:p>
            <text:p text:style-name="common-al">Zaaknummer: 000010389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895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ancefeest Kinetic Indoor: 1 Year op 28 juni 2025, Marconistraat 5, 1821 BX Alkmaa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04</meta:user-defined>
    <meta:user-defined meta:name="OVERHEIDop.GmbID/DC.identifier">gmb-2025-162704</meta:user-defined>
    <meta:user-defined meta:name="OVERHEIDop.versieInformatie"/>
  </office:meta>
</office:document-meta>
</file>