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Where the Sheep Sl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here the Sheep Sleep</text:p>
            <text:p text:style-name="common-al">Naam organisator: Black Rock(S) Orange B.V.</text:p>
            <text:p text:style-name="common-al">Datum: 19 tot en met 22 juni 2025</text:p>
            <text:p text:style-name="common-al">Locatie: Scoutinglandgoed Zeewolde, Nulderpad 5</text:p>
            <text:p text:style-name="common-al">Zaaknummer: 901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5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6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137</meta:user-defined>
    <dc:language>nl</dc:language>
    <meta:user-defined meta:name="OVERHEIDop.locatietype/OVERHEIDop.gebiedsmarkering">Adres</meta:user-defined>
    <meta:user-defined meta:name="DC.title">Gemeente Zeewolde, Ingekomen aanvraag evenementenvergunning Where the Sheep Slee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699</meta:user-defined>
    <meta:user-defined meta:name="OVERHEIDop.GmbID/DC.identifier">gmb-2025-162699</meta:user-defined>
    <meta:user-defined meta:name="OVERHEIDop.versieInformatie"/>
  </office:meta>
</office:document-meta>
</file>