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verlaging maximum toegestane rijsnelheid Tijdelijke Randweg-Zuid Budel</text:p>
      <text:section text:name="regeling_id1-3-2" text:style-name="regeling">
        <text:section text:name="aanhef_id1-3-2-1" text:style-name="aanhef">
          <text:section text:name="context_id1-3-2-1-1" text:style-name="context">
            <text:p text:style-name="context.al">260806D</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dat de Grensweg, Dammerstraat, Midbuulweg en Mulkstraat te Budel onderdeel zijn van de “Tijdelijke Randweg-Zuid” in de gemeente Cranendonck;</text:p>
            <text:p text:style-name="considerans.al">dat de Grensweg, Dammerstraat, Midbuulweg en Mulkstraat te Budel (hierna te noemen: deze wegen) in eigendom en/of beheer en onderhoud zijn bij de gemeente Cranendonck;</text:p>
            <text:p text:style-name="considerans.al">dat deze wegen al dan niet geheel binnen de bebouwde kom van Budel liggen en binnen de bebouwde kom een erftoegangsweg zijn met een snelheidsregime van 50 km/uur;</text:p>
            <text:p text:style-name="considerans.al">dat een gedeelte van deze wegen gemengd verkeer kent, waarbij fietsers en motorvoertuigen de rijbaan delen;</text:p>
            <text:p text:style-name="considerans.al">dat deze wegen een voorname verbinding vormen tussen Hamont (België) en de autosnelweg A2;</text:p>
            <text:p text:style-name="considerans.al">dat deze wegen tevens een ontsluitende functie hebben;</text:p>
            <text:p text:style-name="considerans.al">dat de verkeersintensiteiten op die wegen variëren tussen 4.000 en 6.000 motorvoertuigen per dag;</text:p>
            <text:p text:style-name="considerans.al">dat de verkeersintensiteiten op die wegen voor circa 8% uit vrachtverkeer bestaan;</text:p>
            <text:p text:style-name="considerans.al">dat de samenstelling van het verkeer, een snelheidsregime van 50km/u en (deels) gemengd verkeer op deze wegen hogere verkeersveiligheidsrisico’s met zich mee brengen;</text:p>
            <text:p text:style-name="considerans.al">dat de samenstelling van het verkeer in combinatie met een snelheidsregime van 50km/u op deze wegen mogelijk leidt tot een afname in woongenot voor om- en aanwonenden;</text:p>
            <text:p text:style-name="considerans.al">dat deze wegen reeds snelheidsbeperkende maatregelen kennen, waaronder wegversmallingen met voorrangsregeling;</text:p>
            <text:p text:style-name="considerans.al">dat op deze wegen aanvullende fysieke snelheidsbeperkende maatregelen aangebracht zijn in de vorm van onder andere drempels, wegversmallingen met voorrangsregeling en attentieverhogende bebording en bebakening;</text:p>
            <text:p text:style-name="considerans.al">dat voorafgaand overleg heeft plaatsgevonden met belangenpartijen zoals verkeerswerkgroepen, bewonerscommissies, ondernemersverenigingen en dorpsraden;</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de getroffen maatregel als proef is toegepast voor de periode van één jaar, zijnde vanaf april 2024 en</text:p>
            <text:p text:style-name="considerans.al">dat het wenselijk is de proef te verlengen met één jaar.</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de maximum toegestane rijsnelheid op de Grensweg, Dammerstraat, Midbuulweg en Mulkstraat binnen de bebouwde kom van Budel te verlagen naar 30km/u.</text:p>
            <text:p text:style-name="considerans.al">Dit besluit betreft het verlengen van de tijdelijke verlaging van de maximum snelheid op de Tijdelijke Randweg-Zuid in Budel.</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verlengen van de tijdelijk verlaging van de maximum toegestane rijsnelheid naar 30km/u op de Grensweg, Dammerstraat, Midbuulweg en Mulkstraat binnen de bebouwde kom van Budel door plaatsing van bord A1 (A0130zb) uit het RVV1990.</text:p>
            <text:p text:style-name="common-al">De maatregel is tijdelijk van aard voor de duur van 1 (één) jaar. Het verkeersbesluit vervalt dus 1 (één) jaar na publicatie van dit besluit.</text:p>
            <text:p text:style-name="common-al">Een en ander op de locatie zoals nader aangegeven op de bij dit besluit 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8 april 2025</text:span>
          </text:p>
          </text:section>
          <text:section text:name="ondertekening_id1-3-2-3-2">
            <text:p>Burgemeester en wethouders van Cranendonck </text:p>
            <text:p><text:span text:style-name="deze">Namens deze,</text:span></text:p>
            <text:p><text:span text:style-name="ondertekening_naam"><text:span text:style-name="voornaam">J.</text:span><text:span text:style-name="achternaam">van Asten</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reageren op het besluit</text:span>
        </text:p>
          <text:p text:style-name="bezwaarschrift_al">Bent u als belanghebbende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text:p>
          <text:p text:style-name="bezwaarschrift_al">- dagtekening;</text:p>
          <text:p text:style-name="bezwaarschrift_al">- het nummer van het verkeersbesluit;</text:p>
          <text:p text:style-name="bezwaarschrift_al">- omschrijving van het verkeersbesluit waartegen het bezwaar is gericht;</text:p>
          <text:p text:style-name="bezwaarschrift_al">- een beschrijving van uw zienswijze;</text:p>
          <text:p text:style-name="bezwaarschrift_al">- uw naam en adres en</text:p>
          <text:p text:style-name="bezwaarschrift_al">- ondertekening.</text:p>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2 1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26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Verlenging tijdelijke verlaging maximum toegestane rijsnelheid Tijdelijke Randweg-Zuid Budel -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60806D</meta:user-defined>
    <meta:user-defined meta:name="DCTERMS.abstract">Verlenging tijdelijke verlaging maximum toegestane rijsnelheid Tijdelijke Randweg-Zuid Budel</meta:user-defined>
    <meta:user-defined meta:name="OVERHEIDop.verkeersbordcode">A01zb</meta:user-defined>
    <dc:language>nl</dc:language>
    <meta:user-defined meta:name="OVERHEIDop.locatietype/OVERHEIDop.gebiedsmarkering">Lijn</meta:user-defined>
    <meta:user-defined meta:name="DC.title">Verlenging tijdelijke verlaging maximum toegestane rijsnelheid Tijdelijke Randweg-Zuid Budel</meta:user-defined>
    <meta:user-defined meta:name="DCTERMS.W3CDTF/DCTERMS.available">2025-04-15</meta:user-defined>
    <meta:user-defined meta:name="OVERHEIDop.externeBijlage">Situatietekening bij verkeersbesluit 260806D|exb-2025-13902</meta:user-defined>
    <meta:user-defined meta:name="DCTERMS.W3CDTF/OVERHEIDop.jaargang">2025</meta:user-defined>
    <meta:user-defined meta:name="OVERHEIDop.publicationIssue">162695</meta:user-defined>
    <meta:user-defined meta:name="OVERHEIDop.GmbID/DC.identifier">gmb-2025-162695</meta:user-defined>
    <meta:user-defined meta:name="OVERHEIDop.versieInformatie"/>
  </office:meta>
</office:document-meta>
</file>