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Lichtontheffing Tennisvereniging Hercules aan het Nachtegaalspad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1318 voor een Lichtontheffing voor Tennisvereniging Hercules aan het Nachtegaalspad 8 in Hengelo. De vergunning is akkoor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Licht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6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18</meta:user-defined>
    <meta:user-defined meta:name="DCTERMS.abstract">Betreft: Beschikking op aanvraag op locatie Nachtegaalspad 8 in Hengelo</meta:user-defined>
    <dc:language>nl</dc:language>
    <meta:user-defined meta:name="OVERHEIDop.locatietype/OVERHEIDop.gebiedsmarkering">Punt</meta:user-defined>
    <meta:user-defined meta:name="DC.title">Kennisgeving besluit op Lichtontheffing Tennisvereniging Hercules aan het Nachtegaalspad 8 in Henge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94</meta:user-defined>
    <meta:user-defined meta:name="OVERHEIDop.GmbID/DC.identifier">gmb-2025-162694</meta:user-defined>
    <meta:user-defined meta:name="OVERHEIDop.versieInformatie"/>
  </office:meta>
</office:document-meta>
</file>