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7-19, 6211GV Maastricht. Kennisgeving melding Milieu,  maatwerkvoorschriften geluid Bar N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 maken bekend dat een besluit is genomen:</text:span>
          </text:p>
            <text:p text:style-name="common-al"/>
            <text:p text:style-name="common-al">
            <text:span text:style-name="nadrukcur">Besluit maatwerk</text:span>
          </text:p>
            <text:p text:style-name="common-al">Voor: maatwerkvoorschriften geluid Bar Nola</text:p>
            <text:p text:style-name="common-al">Locatie: Bar Nola, Platielstraat 17-19, 6211GV Maastricht</text:p>
            <text:p text:style-name="common-al">Datum besluit: 10 april 2025</text:p>
            <text:p text:style-name="common-al">Zaaknummer: Z2025-00000014</text:p>
            <text:p text:style-name="common-al"/>
            <text:p text:style-name="common-al">Het besluit is op 10 april 2025 verzonden aan de aanvrager.</text:p>
            <text:p text:style-name="common-al">
            <text:span text:style-name="nadrukvet">Inzage</text:span>
          </text:p>
            <text:p text:style-name="common-al">Het besluit en de bijbehorende stukken liggen gedurende zes weken na verzending digitaal ter inzage op www.officielebekendmakingen.nl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</text:p>
            <text:p text:style-name="common-al">In het besluit leest u hier meer over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63</meta:user-defined>
    <dc:language>nl</dc:language>
    <meta:user-defined meta:name="OVERHEIDop.locatietype/OVERHEIDop.gebiedsmarkering">Punt</meta:user-defined>
    <meta:user-defined meta:name="DC.title">Platielstraat 17-19, 6211GV Maastricht. Kennisgeving melding Milieu,  maatwerkvoorschriften geluid Bar Nol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91</meta:user-defined>
    <meta:user-defined meta:name="OVERHEIDop.GmbID/DC.identifier">gmb-2025-162691</meta:user-defined>
    <meta:user-defined meta:name="OVERHEIDop.versieInformatie"/>
  </office:meta>
</office:document-meta>
</file>