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 aan Zwaluwstraat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an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een inrit op het adres Zwaluwstraat 14, 7587 BL de Lutte, zaaknummer 0168Z202500003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26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8Z2025000037</meta:user-defined>
    <dc:language>nl</dc:language>
    <meta:user-defined meta:name="OVERHEIDop.locatietype/OVERHEIDop.gebiedsmarkering">Adres</meta:user-defined>
    <meta:user-defined meta:name="DC.title">Aanvraag vergunning voor het aanleggen van een inrit aan Zwaluwstraat 14 te de Lutt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69</meta:user-defined>
    <meta:user-defined meta:name="OVERHEIDop.GmbID/DC.identifier">gmb-2025-16269</meta:user-defined>
    <meta:user-defined meta:name="OVERHEIDop.versieInformatie"/>
  </office:meta>
</office:document-meta>
</file>