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uitbreiden van de bestaande woning aan de Oude Doetinchemseweg 12, 7007 D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Oude Doetinchemseweg 12, 7007 DC Doetinchem</text:p>
            <text:p text:style-name="common-al">Omschrijving:			uitbreiden van de bestaande woning</text:p>
            <text:p text:style-name="common-al">Dossiernummer:		gD2502001797</text:p>
            <text:p text:style-name="common-al"/>
            <text:p text:style-name="common-al">Datum verzending:	10-04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268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8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8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2001797</meta:user-defined>
    <meta:user-defined meta:name="DCTERMS.abstract">Verlengen beslistermijn voor het uitbreiden van de bestaande woning aan de Oude Doetinchemseweg 12, 7007 DC Doetinchem</meta:user-defined>
    <dc:language>nl</dc:language>
    <meta:user-defined meta:name="OVERHEIDop.locatietype/OVERHEIDop.gebiedsmarkering">Punt</meta:user-defined>
    <meta:user-defined meta:name="DC.title">Verlengen beslistermijn: uitbreiden van de bestaande woning aan de Oude Doetinchemseweg 12, 7007 DC Doetinche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687</meta:user-defined>
    <meta:user-defined meta:name="OVERHEIDop.GmbID/DC.identifier">gmb-2025-162687</meta:user-defined>
    <meta:user-defined meta:name="OVERHEIDop.versieInformatie"/>
  </office:meta>
</office:document-meta>
</file>