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van Helomaweg 18, 7971PX Havelte, zaaknummer 2025-00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 april 2025 het volgende besluit genomen en verzonden; het verlenen van een Alcoholvergunning aan Brasserie Oer aan de Van Helomaweg 18, 7971PX Havelte, ingeboekt met het volgende zaaknummer: 2025-00638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26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6384</meta:user-defined>
    <dc:language>nl</dc:language>
    <meta:user-defined meta:name="OVERHEIDop.locatietype/OVERHEIDop.gebiedsmarkering">Punt</meta:user-defined>
    <meta:user-defined meta:name="DC.title">Gemeente Westerveld, verleende vergunning Alcoholvergunning van Helomaweg 18, 7971PX Havelte, zaaknummer 2025-00638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85</meta:user-defined>
    <meta:user-defined meta:name="OVERHEIDop.GmbID/DC.identifier">gmb-2025-162685</meta:user-defined>
    <meta:user-defined meta:name="OVERHEIDop.versieInformatie"/>
  </office:meta>
</office:document-meta>
</file>