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wtonstraat 93-2, Newtonstraat 93-H 109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gebouw tot 5 zelfstandige woningen</text:p>
            <text:p text:style-name="common-al">Zaakadres: Newtonstraat 93-2, Newtonstraat 93-H 1098HC Amsterdam</text:p>
            <text:p text:style-name="common-al">Datum ontvangst: 17-12-2024</text:p>
            <text:p text:style-name="common-al">Zaaknummer: Z2024-042167</text:p>
            <text:p text:style-name="common-al">DSO-nummer: 20241217019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167</meta:user-defined>
    <meta:user-defined meta:name="DCTERMS.abstract">bouwkundig splitsen van het gebouw tot 5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wtonstraat 93-2, Newtonstraat 93-H 1098HC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68</meta:user-defined>
    <meta:user-defined meta:name="OVERHEIDop.GmbID/DC.identifier">gmb-2025-16268</meta:user-defined>
    <meta:user-defined meta:name="OVERHEIDop.versieInformatie"/>
  </office:meta>
</office:document-meta>
</file>