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Ald Duerswâld 4, 9241WN Wijnje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5 heeft de gemeente een melding ontvangen voor activiteiten waarvoor geen vergunningplicht geldt op de locatie Ald Duerswâld 4, 9241WN Wijnjewoude. De melding is geregistreerd onder zaaknummer Z2025-00002040. De melding betreft:</text:p>
            <text:p text:style-name="common-al">rommelmarkt Wijnjewoude 7/05, 4/06 2/07, 6/08, 3/09, 1/10 2025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162676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67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67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040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Ald Duerswâld 4, 9241WN Wijnjewoude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676</meta:user-defined>
    <meta:user-defined meta:name="OVERHEIDop.GmbID/DC.identifier">gmb-2025-162676</meta:user-defined>
    <meta:user-defined meta:name="OVERHEIDop.versieInformatie"/>
  </office:meta>
</office:document-meta>
</file>