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arndammerstraat 460 1013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bestemming tot een Holland Experience met additionele horeca </text:p>
            <text:p text:style-name="common-al">Zaakadres: Spaarndammerstraat 460 1013SZ Amsterdam</text:p>
            <text:p text:style-name="common-al">Datum ontvangst: 24-03-2025</text:p>
            <text:p text:style-name="common-al">Zaaknummer: Z2025-012758</text:p>
            <text:p text:style-name="common-al">DSO-nummer: 20250324010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67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58</meta:user-defined>
    <meta:user-defined meta:name="DCTERMS.abstract">(Laurens) - wijzigen van de indeling en bestemming tot een Holland Experience met additionele horeca Spaarndammerstraat 4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aarndammerstraat 460 1013SZ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71</meta:user-defined>
    <meta:user-defined meta:name="OVERHEIDop.GmbID/DC.identifier">gmb-2025-162671</meta:user-defined>
    <meta:user-defined meta:name="OVERHEIDop.versieInformatie"/>
  </office:meta>
</office:document-meta>
</file>