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Ghijsenlaan 9 A, 1506 PW Zaandam - het afwijken van regels in bestemmingsplan t.a.v. nieuw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608 - het afwijken van regels in bestemmingsplan t.a.v. nieuwbouw bedrijfspand - op de locatie Pieter Ghijsenlaan 9 A, 1506 PW Zaandam</text:p>
            <text:p text:style-name="common-al">
            
          </text:p>
            <text:p text:style-name="common-al">Aanvraag ontvangen: 2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67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608</meta:user-defined>
    <dc:language>nl</dc:language>
    <meta:user-defined meta:name="OVERHEIDop.locatietype/OVERHEIDop.gebiedsmarkering">Punt</meta:user-defined>
    <meta:user-defined meta:name="DC.title">Aanvraag omgevingsvergunning - Pieter Ghijsenlaan 9 A, 1506 PW Zaandam - het afwijken van regels in bestemmingsplan t.a.v. nieuwbouw bedrijfspan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70</meta:user-defined>
    <meta:user-defined meta:name="OVERHEIDop.GmbID/DC.identifier">gmb-2025-162670</meta:user-defined>
    <meta:user-defined meta:name="OVERHEIDop.versieInformatie"/>
  </office:meta>
</office:document-meta>
</file>