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appartementencomplexen met in totaal 81 appartementen aan Verzoeklocatie 2025041001153, Antoniusstraat ong, percelen sectie L, nummers 4953, 4954 en 4955, K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toniusstraat ong, percelen sectie L, nummers 4953, 4954 en 4955, Kaatsheuvel,</text:span>
                <text:span text:style-name="nadrukcur">Verzoeklocatie 2025041001153, </text:span>het bouwen van 3 appartementencomplexen met in totaal 81 appartementen (0809Z2507168 ontvangen 10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66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1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3 appartementencomplexen met in totaal 81 appartementen aan Verzoeklocatie 2025041001153, Antoniusstraat ong, percelen sectie L, nummers 4953, 4954 en 4955, Ka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69</meta:user-defined>
    <meta:user-defined meta:name="OVERHEIDop.GmbID/DC.identifier">gmb-2025-162669</meta:user-defined>
    <meta:user-defined meta:name="OVERHEIDop.versieInformatie"/>
  </office:meta>
</office:document-meta>
</file>