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ecreatie terrein Maarsseveense Plassen, Herenweg 53, 3602 AN, Maarssen - Rally H-DC 't Centrum d.d. 18 t/m 21-09-2025 Tentfeest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Rally H-DC 't Centrum d.d. 18 t/m 21-09-2025 Tentfeest Maarsseveense Plassen op de locatie Recreatie terrein Maarsseveense Plassen, Herenweg 53, 3602 AN, Maarssen.</text:p>
            <text:p text:style-name="common-al">Datum besluit: 7 april 2025</text:p>
            <text:p text:style-name="common-al">Zaaknummer: Z2025-00000182</text:p>
            <text:p text:style-name="common-al">U kunt bezwaar maken tot en met 21 mei 2025</text:p>
            <text:p text:style-name="common-al">
            <text:span text:style-name="nadrukvet">Inzien</text:span>
          </text:p>
            <text:p text:style-name="common-al">U kunt de documenten met zaaknummer Z2025-00000182 tot 21 mei 2025 inzien. Dit kan via de knop 'Bekijk documenten' aan de linkerkant van deze pagina, onder het kopje 'Extra informatie'. U kunt ook de link jeleefomgeving.nl/inzien/823214527/9f05d37e-dcee-45c5-b758-1b40772a4ab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66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6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182</meta:user-defined>
    <meta:user-defined meta:name="DCTERMS.abstract">Betreft: Besluit op locatie Recreatie terrein Maarsseveense Plassen, Herenweg 53, 3602 AN,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ecreatie terrein Maarsseveense Plassen, Herenweg 53, 3602 AN, Maarssen - Rally H-DC 't Centrum d.d. 18 t/m 21-09-2025 Tentfeest Maarsseveense Plassen</meta:user-defined>
    <meta:user-defined meta:name="OVERHEIDop.datumEindeReactietermijn">2025-05-21</meta:user-defined>
    <meta:user-defined meta:name="OVERHEIDop.terinzageleggingBG">https://jeleefomgeving.nl/inzien/823214527/9f05d37e-dcee-45c5-b758-1b40772a4ab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68</meta:user-defined>
    <meta:user-defined meta:name="OVERHEIDop.GmbID/DC.identifier">gmb-2025-162668</meta:user-defined>
    <meta:user-defined meta:name="OVERHEIDop.versieInformatie"/>
  </office:meta>
</office:document-meta>
</file>