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breiden van het hoofdgebouw met een bedrijfsruimte en kantoorgebouw, Kloosterpoort 3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uitbreiden van het hoofdgebouw met een bedrijfsruimte en kantoorgebouw op locatie Kloosterpoort 35 in Kapelle.</text:p>
            <text:p text:style-name="common-al">Het besluit is op 10 april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item text:style-override="id1-3-2-1-1-4-3">
                <text:number>•</text:number>
                <text:p text:style-name="al">technische bouwactivite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266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6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6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816</meta:user-defined>
    <meta:user-defined meta:name="DCTERMS.abstract">Betreft:  Besluit op locatie Kloosterpoort 35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uitbreiden van het hoofdgebouw met een bedrijfsruimte en kantoorgebouw, Kloosterpoort 35 in Kapelle</meta:user-defined>
    <meta:user-defined meta:name="DCTERMS.W3CDTF/DCTERMS.available">2025-04-14</meta:user-defined>
    <meta:user-defined meta:name="DCTERMS.W3CDTF/OVERHEIDop.jaargang">2025</meta:user-defined>
    <meta:user-defined meta:name="OVERHEIDop.publicationIssue">162667</meta:user-defined>
    <meta:user-defined meta:name="OVERHEIDop.GmbID/DC.identifier">gmb-2025-162667</meta:user-defined>
    <meta:user-defined meta:name="OVERHEIDop.versieInformatie"/>
  </office:meta>
</office:document-meta>
</file>