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poorplein 3, 1221 JE Hilversum, Oosterspoorplein 3, Hilversum, Verzoeklocatie 2025032101742 (wijzigen kiosk Kwekerij (nabij Oosterspoorplein 3)); 1754216; 10-04-2025; Status: BOPA Vergunning 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osterspoorplein 3, 1221 JE Hilversum, Oosterspoorplein 3, Hilversum, Verzoeklocatie 2025032101742 (wijzigen kiosk Kwekerij (nabij Oosterspoorplein 3)); 1754216; 10-04-2025; Status: BOPA Vergunning verleend, gemeente Hilversum</text:p>
            <text:p text:style-name="common-al">
            
          </text:p>
            <text:p text:style-name="common-al">Verzenddatum: 1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65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4216</meta:user-defined>
    <dc:language>nl</dc:language>
    <meta:user-defined meta:name="DC.title">Oosterspoorplein 3, 1221 JE Hilversum, Oosterspoorplein 3, Hilversum, Verzoeklocatie 2025032101742 (wijzigen kiosk Kwekerij (nabij Oosterspoorplein 3)); 1754216; 10-04-2025; Status: BOPA Vergunning ve</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900</meta:user-defined>
    <meta:user-defined meta:name="OVERHEIDop.publicationIssue">162657</meta:user-defined>
    <meta:user-defined meta:name="OVERHEIDop.GmbID/DC.identifier">gmb-2025-162657</meta:user-defined>
    <meta:user-defined meta:name="OVERHEIDop.versieInformatie"/>
  </office:meta>
</office:document-meta>
</file>