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ise Kant 70 1104M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voorgeveldakvlak van de woning</text:p>
            <text:p text:style-name="common-al">Zaakadres: Gooise Kant 70 1104MM Amsterdam</text:p>
            <text:p text:style-name="common-al">Datum ontvangst: 03-04-2025</text:p>
            <text:p text:style-name="common-al">Zaaknummer: Z2025-014522</text:p>
            <text:p text:style-name="common-al">DSO-nummer: 20250403015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65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5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5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14522</meta:user-defined>
    <meta:user-defined meta:name="DCTERMS.abstract">plaatsen van een dakkapel in het voorgevel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oise Kant 70 1104MM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651</meta:user-defined>
    <meta:user-defined meta:name="OVERHEIDop.GmbID/DC.identifier">gmb-2025-162651</meta:user-defined>
    <meta:user-defined meta:name="OVERHEIDop.versieInformatie"/>
  </office:meta>
</office:document-meta>
</file>