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een boom, Oudwijkerdwarsstraat 104, 3581LH Utrecht, GU-Z2025-0011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590</text:p>
            <text:p text:style-name="common-al">Toelichting: het kappen van een boom</text:p>
            <text:p text:style-name="common-al">Datum ontvangst aanvraag: 9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64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4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4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1590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Aanvraag omgevingsvergunning, het kappen van een boom, Oudwijkerdwarsstraat 104, 3581LH Utrecht, GU-Z2025-0011590</meta:user-defined>
    <meta:user-defined meta:name="OVERHEIDop.datumEindeReactietermijn">2025-06-04</meta:user-defined>
    <meta:user-defined meta:name="OVERHEIDop.terinzageleggingBG">https://jeleefomgeving.nl/inzien/002220647/4db0951b-4c30-4a8e-8dca-5d2c8fad4a83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649</meta:user-defined>
    <meta:user-defined meta:name="OVERHEIDop.GmbID/DC.identifier">gmb-2025-162649</meta:user-defined>
    <meta:user-defined meta:name="OVERHEIDop.versieInformatie"/>
  </office:meta>
</office:document-meta>
</file>