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Oranjevereniging "Oisterwyk" voor het houden van ‘Koningsnacht en Koningsdag’ op 25 en 26 april 2025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Oranjevereniging "Oisterwyk" </text:span>voor het houden van ‘Koningsnacht en Koningsdag’ op 25 april 2025 van 19.00 uur tot 01.00 en 26 april 2025 van 08.00uur tot 01.00 uur op De Lind Noord, De Lind Zuid, Lindeveld, Dorpsstraat en het Lindeplein. Verzonden aan aanvrager op 10-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aan Oranjevereniging "Oisterwyk" voor het houden van ‘Koningsnacht en Koningsdag’ op 25 en 26 april 2025 in Oisterwijk</meta:user-defined>
    <meta:user-defined meta:name="DCTERMS.W3CDTF/DCTERMS.available">2025-04-16</meta:user-defined>
    <meta:user-defined meta:name="DCTERMS.W3CDTF/OVERHEIDop.jaargang">2025</meta:user-defined>
    <meta:user-defined meta:name="OVERHEIDop.publicationIssue">162647</meta:user-defined>
    <meta:user-defined meta:name="OVERHEIDop.GmbID/DC.identifier">gmb-2025-162647</meta:user-defined>
    <meta:user-defined meta:name="OVERHEIDop.versieInformatie"/>
  </office:meta>
</office:document-meta>
</file>