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ewerken van openbaar gebied nieuwbouwplan Laguyte op locatie  Rijsbergen (RBG01) B 2237, Rijsbergen (RBG01) B, meerdere locaties</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04-04-2025 heeft de gemeente Zundert een aanvraag voor een omgevingsvergunning ontvangen voor het bewerken van openbaar gebied nieuwbouwplan Laguyte locatie  Rijsbergen (RBG01) B 2237, Rijsbergen (RBG01) B 5285, Rijsbergen (RBG01) B 5229, Rijsbergen (RBG01) B 5284, Rijsbergen (RBG01) B 5159, Rijsbergen (RBG01) B 5264, Rijsbergen (RBG01) B 5274, Rijsbergen (RBG01) B 2343, Rijsbergen (RBG01) B 5287, Rijsbergen (RBG01) B 5288, Rijsbergen (RBG01) B 5286, Rijsbergen (RBG01) B 5269, Rijsbergen (RBG01) B 5272. De aanvraag is geregistreerd onder zaaknummer 0879ZV202500462. De aanvraag betreft de volgende activiteiten:</text:p>
            <text:p text:style-name="common-al">
            
          </text:p>
            <text:list text:style-name="id1-3-2-1-1-5">
              <text:list-item text:style-override="id1-3-2-1-1-5-1">
                <text:number>•</text:number>
                <text:p text:style-name="al">Werk, niet zijnde bouwwerk, of werkzaamheid uitvoere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62646</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646</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646</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500462</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DC.title">Kennisgeving ontvangst aanvraag omgevingsvergunning voor het bewerken van openbaar gebied nieuwbouwplan Laguyte op locatie  Rijsbergen (RBG01) B 2237, Rijsbergen (RBG01) B, meerdere locaties</meta:user-defined>
    <meta:user-defined meta:name="DCTERMS.W3CDTF/DCTERMS.available">2025-04-14</meta:user-defined>
    <meta:user-defined meta:name="DCTERMS.W3CDTF/OVERHEIDop.jaargang">2025</meta:user-defined>
    <meta:user-defined meta:name="OVERHEIDop.publicationIssue">162646</meta:user-defined>
    <meta:user-defined meta:name="OVERHEIDop.GmbID/DC.identifier">gmb-2025-162646</meta:user-defined>
    <meta:user-defined meta:name="OVERHEIDop.versieInformatie"/>
  </office:meta>
</office:document-meta>
</file>