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uis,</text:p>
            <text:p text:style-name="al"/>
            <text:p text:style-name="al">gelezen het voorstel van het college van burgemeester en wethouders van 11 februari 2025;</text:p>
            <text:p text:style-name="al"/>
            <text:p text:style-name="al">gezien het advies van de commissie Ruimte/AB van 11 maart 2025:</text:p>
            <text:p text:style-name="al"/>
            <text:p text:style-name="al">gelet op het bepaalde in artikel 147 van de Gemeentewet, artikel 173, tweede lid van de Wegenverkeerswet 1994 en het Besluit wegslepen van voertuigen;</text:p>
            <text:p text:style-name="al"/>
            <text:p text:style-name="al">overwegende dat het wenselijk is om in voorkomende gevallen op de weg staande voertuigen te kunnen verwijderen, over te brengen en in bewaring te stellen;</text:p>
            <text:p text:style-name="al"/>
            <text:p text:style-name="al">Besluit</text:p>
            <text:p text:style-name="al"/>
            <text:p text:style-name="al">Vast te stellen van de volgende verordening:</text:p>
            <text:p text:style-name="al"/>
            <text:p text:style-name="al">‘Wegsleepverordening gemeente Sluis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p text:style-name="al">RVV 1990: het Reglement verkeersregels en verkeerstekens 1990;</text:p>
            <text:p text:style-name="al">wet: de Wegenverkeerswet 1994;</text:p>
            <text:p text:style-name="al">besluit: het Besluit wegslepen van voertuigen;</text:p>
            <text:p text:style-name="al">voertuig: wat hieronder wordt verstaan in artikel 1 van het RVV 1990;</text:p>
            <text:p text:style-name="al">motorrijtuig: wat hieronder wordt verstaan in artikel 1, eerste lid, onder c, van de wet; </text:p>
            <text:p text:style-name="al">loze rit: het daadwerkelijk onderweg zijn van de takelwagen naar de plaats van berging voordat de takelwagen op de plaats van berging arriveert;</text:p>
            <text:p text:style-name="al">onvolledige berging: het arriveren van de takelwagen op de plaats van berging totdat de kraanwagenbemanning in het voertuig plaatsneemt om het opgetakelde voertuig over te bre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, worden alle wegen en weggedeelten binnen de gemeente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van bewaring voertuigen en openingstijden</text:p>
            <text:p text:style-name="al">1. Als plaats van bewaring van voertuigen worden aangewezen de werkplaatsen van de gemeente Sluis </text:p>
            <text:p text:style-name="al">2. De openingstijden van de plaats van bewaring uit het eerste lid worden vastgesteld door burgemeester en wethouders.</text:p>
            <text:p text:style-name="al">3. Burgemeester en wethouders kunnen een andere tijdelijke plaats aanwijzen indien een specifieke situatie daartoe aanleiding geef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 tot 3500 kg</text:p>
            <text:list text:style-name="id1-3-2-2-4-2">
              <text:list-item text:style-override="id1-3-2-2-4-2-1">
                <text:number>1.</text:number>
                <text:p text:style-name="al">De kosten van het overbrengen van een voertuig tot 3500 kg naar de plaats van bewaring bedragen</text:p>
                <text:list text:style-name="id1-3-2-2-4-2-1-3">
                  <text:list-item text:style-override="id1-3-2-2-4-2-1-3-1">
                    <text:number>a.</text:number>
                    <text:p text:style-name="al">Van maandag tot en met vrijdag tussen 08.00 uur en 18.00 uur: €305,00 excl. BTW per opdracht.</text:p>
                  </text:list-item>
                  <text:list-item text:style-override="id1-3-2-2-4-2-1-3-2">
                    <text:number>b.</text:number>
                    <text:p text:style-name="al">Van maandag tot en met vrijdag tussen 18.00 uur en 08.00 uur en alle tijden in weekenden en/of op feestdagen: €385,00 excl. BTW per opdracht.</text:p>
                  </text:list-item>
                </text:list>
              </text:list-item>
              <text:list-item text:style-override="id1-3-2-2-4-2-2">
                <text:number>2.</text:number>
                <text:p text:style-name="al">De kosten van het bewaren en afgeven van een voertuig tot 3500 kg bedragen voor elk etmaal of een gedeelte daarvan €22,50 excl. BTW. </text:p>
              </text:list-item>
              <text:list-item text:style-override="id1-3-2-2-4-2-3">
                <text:number>3.</text:number>
                <text:p text:style-name="al">De kosten voor het onvolledig bergen van een voertuig tot 3500 kg bedragen </text:p>
                <text:list text:style-name="id1-3-2-2-4-2-3-3">
                  <text:list-item text:style-override="id1-3-2-2-4-2-3-3-1">
                    <text:number>a.</text:number>
                    <text:p text:style-name="al">Van maandag tot en met vrijdag tussen 08.00 uur en 18.00 uur: € 264,70 excl. BTW per opdracht.</text:p>
                  </text:list-item>
                  <text:list-item text:style-override="id1-3-2-2-4-2-3-3-2">
                    <text:number>b.</text:number>
                    <text:p text:style-name="al">Van maandag tot en met vrijdag tussen 18.00 uur en 08.00 uur en alle tijden in weekenden en/of op feestdagen: € 331,00 excl. BTW per opdracht.</text:p>
                  </text:list-item>
                </text:list>
              </text:list-item>
              <text:list-item text:style-override="id1-3-2-2-4-2-4">
                <text:number>4.</text:number>
                <text:p text:style-name="al">De kosten voor het loos uitrijden bedragen: € 115,00 excl. BTW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overbrengen en bewaren bijzondere voertuigen (waaronder, maar niet beperkt tot, tractors, grote aanhangers, containers etc) en voertuigen boven de 3500 kg:</text:p>
            <text:list text:style-name="id1-3-2-2-5-2">
              <text:list-item text:style-override="id1-3-2-2-5-2-1">
                <text:number>1.</text:number>
                <text:p text:style-name="al">De kosten van het overbrengen van een bijzonder voertuig of voertuig boven de 3500 kg naar de plaats van bewaring bedragen:</text:p>
                <text:list text:style-name="id1-3-2-2-5-2-1-3">
                  <text:list-item text:style-override="id1-3-2-2-5-2-1-3-1">
                    <text:number>a.</text:number>
                    <text:p text:style-name="al">Van maandag tot en met vrijdag tussen 08.00 uur en 18.00 uur: €232,50 excl. BTW per uur, waarbij minimaal twee uur in rekening wordt gebracht.</text:p>
                  </text:list-item>
                  <text:list-item text:style-override="id1-3-2-2-5-2-1-3-2">
                    <text:number>b.</text:number>
                    <text:p text:style-name="al">Van maandag tot en met vrijdag tussen 18.00 uur en 08.00 uur en alle tijden in weekenden en/of op feestdagen: €290,75 excl. BTW per uur, waarbij minimaal twee uur in rekening wordt gebracht.</text:p>
                  </text:list-item>
                </text:list>
              </text:list-item>
              <text:list-item text:style-override="id1-3-2-2-5-2-2">
                <text:number>2.</text:number>
                <text:p text:style-name="al">De kosten van het bewaren en afgeven van een bijzonder voertuig of voertuig boven de 3500 kg bedragen voor elk etmaal of een gedeelte daarvan: €50 excl. BTW. </text:p>
              </text:list-item>
              <text:list-item text:style-override="id1-3-2-2-5-2-3">
                <text:number>3.</text:number>
                <text:p text:style-name="al">De kosten voor het onvolledig bergen van een voertuig boven 3500 kg bedragen:</text:p>
              </text:list-item>
              <text:list-item text:style-override="id1-3-2-2-5-2-4">
                <text:number>a.</text:number>
                <text:p text:style-name="al">Van maandag tot en met vrijdag tussen 08.00 uur en 18.00 uur: €190,65 excl. BTW per uur;</text:p>
              </text:list-item>
              <text:list-item text:style-override="id1-3-2-2-5-2-5">
                <text:number>b.</text:number>
                <text:p text:style-name="al">Van maandag tot en met vrijdag tussen 18.00 uur en 08.00 uur en alle tijden in weekenden en/of op feestdagen: € 238,45 excl. BTW per uur.</text:p>
              </text:list-item>
              <text:list-item text:style-override="id1-3-2-2-5-2-6">
                <text:number>4.</text:number>
                <text:p text:style-name="al">De kosten voor het loos uitrijden bedragen € 115,00 excl. BTW per uur.</text:p>
              </text:list-item>
              <text:list-item text:style-override="id1-3-2-2-5-2-7">
                <text:number>5.</text:number>
                <text:p text:style-name="al">Bovenstaande tarieven zijn gebaseerd op inzet van een zwaar bergingsvoertuig. Kosten van extra materieel en/of kosten van inzet van extra medewerkers worden op nacalculatie berekend en komen bovenop de in lid 1 en/of lid 2 genoemde bedragen.</text:p>
              </text:list-item>
              <text:list-item text:style-override="id1-3-2-2-5-2-8">
                <text:number>6.</text:number>
                <text:p text:style-name="al">De bedragen, ook uit het voorgaande artikel, zijn gebaseerd op prijspeil 2024 en worden jaarlijks per 1 januari verhoogd aan de hand van de CBS prijsindexer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als bedoeld in artikel 130, vierde lid, 164, zevende lid, en/of 174, eerste lid, van de wet, zijn de artikelen 1, 3, 4 en 5 van deze verordening van overeenkomstige toepass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intrekking oude verordening</text:p>
            <text:p text:style-name="al">Deze verordening treedt in werking op de dag na bekendmaking.</text:p>
            <text:p text:style-name="al">De Wegsleepverordening gemeente Sluis,1e wijziging, vastgesteld op 24 oktober 2019, wordt op het moment van inwerkingtreding van deze verordening ingetrok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‘Wegsleepverordening gemeente Sluis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maart 2025</text:span></text:p>
            <text:p><text:span text:style-name="functie">De raad voornoemd,</text:span></text:p>
            <text:p><text:span text:style-name="functie">de griffier, mr. P.T.G. Claeijs</text:span></text:p>
            <text:p><text:span text:style-name="functie">de voorzit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26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5-02-12</meta:user-defined>
    <meta:user-defined meta:name="DC.source">artikel 173 van de Wegenverkeerswet 1994]|[1.0:c:BWBR0006622&amp;artikel=173&amp;g=2025-01-01</meta:user-defined>
    <meta:user-defined meta:name="DC.source">Besluit wegslepen van voertuigen]|[1.0:c:BWBR0012649&amp;g=2013-01-01</meta:user-defined>
    <dc:language>nl</dc:language>
    <meta:user-defined meta:name="OVERHEIDop.locatietype/OVERHEIDop.gebiedsmarkering">Gemeente</meta:user-defined>
    <meta:user-defined meta:name="DC.title">Wegsleepverordening gemeente Slu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62645</meta:user-defined>
    <meta:user-defined meta:name="OVERHEIDop.betreftRegeling">CVDR738052_1</meta:user-defined>
    <meta:user-defined meta:name="xs:date/OVERHEIDop.startdatum">2025-05-01</meta:user-defined>
    <meta:user-defined meta:name="OVERHEIDop.GmbID/DC.identifier">gmb-2025-162645</meta:user-defined>
    <meta:user-defined meta:name="OVERHEIDop.versieInformatie"/>
  </office:meta>
</office:document-meta>
</file>