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harles Lindberghlaan 5, 8218 NS Lelystad, Charles Lindberghlaan 7, 8218 NS Lelystad, Charles Lindberghlaan 9, 8218 NS Lelystad, Charles Lindberghlaan 11, 8218 NS Lelystad,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harles Lindberghlaan 5, 8218 NS Lelystad, Charles Lindberghlaan 7, 8218 NS Lelystad, Charles Lindberghlaan 9, 8218 NS Lelystad, Charles Lindberghlaan 11, 8218 NS Lelystad, Amelia Earhartweg 6, 8218 NR Lelystad, Amelia Earhartweg 8, 8218 NR Lelystad, Amelia Earhartweg 10, 8218 NR Lelystad, Amelia Earhartweg 12, 8218 NR Lelystad, het oprichten van een distributiecentrum (wijzigingsaanvraag)</text:span>
          </text:p>
            <text:p text:style-name="common-al">
            
          </text:p>
            <text:p text:style-name="common-al">Wij hebben op 10 april 2025 een besluit genomen op de aanvraag voor een omgevingsvergunning met dossiernummer 0995741367 voor het oprichten van een distributiecentrum (wijzigingsaanvraag), op Charles Lindberghlaan 5, 8218 NS Lelystad, Charles Lindberghlaan 7, 8218 NS Lelystad, Charles Lindberghlaan 9, 8218 NS Lelystad, Charles Lindberghlaan 11, 8218 NS Lelystad, Amelia Earhartweg 6, 8218 NR Lelystad, Amelia Earhartweg 8, 8218 NR Lelystad, Amelia Earhartweg 10, 8218 NR Lelystad, Amelia Earhartweg 12, 8218 N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264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4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4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413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 Charles Lindberghlaan 5, 8218 NS Lelystad, Charles Lindberghlaan 7, 8218 NS Lelystad, Charles Lindberghlaan 9, 8218 NS Lelystad, Charles Lindberghlaan 11, 8218 NS Lelystad, A</meta:user-defined>
    <meta:user-defined meta:name="DCTERMS.W3CDTF/DCTERMS.available">2025-04-14</meta:user-defined>
    <meta:user-defined meta:name="DCTERMS.W3CDTF/OVERHEIDop.jaargang">2025</meta:user-defined>
    <meta:user-defined meta:name="OVERHEIDop.publicationIssue">162641</meta:user-defined>
    <meta:user-defined meta:name="OVERHEIDop.GmbID/DC.identifier">gmb-2025-162641</meta:user-defined>
    <meta:user-defined meta:name="OVERHEIDop.versieInformatie"/>
  </office:meta>
</office:document-meta>
</file>