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CURE</text:p>
      <text:section text:name="regeling_id1-3-2" text:style-name="regeling">
        <text:section text:name="aanhef_id1-3-2-1" text:style-name="aanhef">
          <text:section text:name="preambule_id1-3-2-1-1" text:style-name="preambule">
            <text:p text:style-name="al"/>
            <text:p text:style-name="al">Dit is een rectificatie van gemeenteblad 5 juli 2024 (gemeenteblad 2024, 295292). De rectificatie is opgesteld omdat de opsomming in artikel 24a verkeerd is gepubliceerd. De tekst is in deze geconsolideerde versie aangepast.</text:p>
            <text:p text:style-name="al"/>
            <text:p text:style-name="al">De colleges van burgemeester en wethouders  van de gemeenten Eindhoven, Geldrop-Mierlo en Valkenswaard, ieder voor zover zij voor de eigen gemeente bevoegd zijn; </text:p>
            <text:p text:style-name="al"/>
            <text:p text:style-name="al">overwegende: </text:p>
            <text:p text:style-name="al"/>
            <text:p text:style-name="al">dat schaalvergroting op het terrein van het inzamelen, bewerken en verwerken van afvalstoffen en daarmee samenhangende taken noodzakelijk is; </text:p>
            <text:p text:style-name="al"/>
            <text:p text:style-name="al">dat de samenwerking ter behartiging van de belangen van het op milieuhygiënisch verantwoorde wijze inzamelen, bewerken en verwerken van afvalstoffen gewenst is; </text:p>
            <text:p text:style-name="al"/>
            <text:p text:style-name="al">gelet op de Wet gemeenschappelijke regelingen en de Gemeentewet; </text:p>
            <text:p text:style-name="al"/>
            <text:p text:style-name="al">besluiten: </text:p>
            <text:p text:style-name="al"/>
            <text:p text:style-name="al">de hierna volgende gemeenschappelijke regeling aan te gaan, genaamd:</text:p>
            <text:p text:style-name="al"/>
          </text:section>
        </text:section>
        <text:section text:name="regeling-tekst_id1-3-2-2" text:style-name="regeling-tekst">
          <text:section text:name="hoofdstuk_id1-3-2-2-1" text:style-name="hoofdstuk">
            <text:p text:style-name="hoofdstuk_kop"><text:span text:style-name="label"/> <text:span text:style-name="nr"/> GEMEENSCHAPPELIJKE REGELING CURE</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Definities </text:p>
              <text:p text:style-name="al">De regeling verstaat onder: </text:p>
              <text:list text:style-name="id1-3-2-2-2-3-3">
                <text:list-item text:style-override="id1-3-2-2-2-3-3">
                  <text:number>a.</text:number>
                  <text:p text:style-name="al">de regeling: de gemeenschappelijke regeling Cure; </text:p>
                </text:list-item>
                <text:list-item text:style-override="id1-3-2-2-2-3-4">
                  <text:number>b.</text:number>
                  <text:p text:style-name="al">het lichaam: het rechtspersoonlijkheid bezittend lichaam als bedoeld in artikel 2; </text:p>
                </text:list-item>
                <text:list-item text:style-override="id1-3-2-2-2-3-5">
                  <text:number>c.</text:number>
                  <text:p text:style-name="al">gedeputeerde staten: het college van gedeputeerde staten van de provincie Noord Brabant; </text:p>
                </text:list-item>
                <text:list-item text:style-override="id1-3-2-2-2-3-6">
                  <text:number>d.</text:number>
                  <text:p text:style-name="al">deelnemende gemeenten: de aan deze gemeenschappelijke regeling deelnemende gemeenten; </text:p>
                </text:list-item>
                <text:list-item text:style-override="id1-3-2-2-2-3-7">
                  <text:number>e.</text:number>
                  <text:p text:style-name="al">de colleges: de colleges van burgemeester en wethouders van de deelnemende gemeenten; </text:p>
                </text:list-item>
                <text:list-item text:style-override="id1-3-2-2-2-3-8">
                  <text:number>f.</text:number>
                  <text:p text:style-name="al">het gebied: het gebied gelegen binnen de gemeentegrenzen van de aan deze regeling deelnemende gemeenten; </text:p>
                </text:list-item>
                <text:list-item text:style-override="id1-3-2-2-2-3-9">
                  <text:number>g.</text:number>
                  <text:p text:style-name="al">uitvoeringsorganisatie: organisatie die belast is met de inzamel-, bewerkings-, verwerkings-, en transportactiviteiten en die de administratie verzorgt; </text:p>
                </text:list-item>
                <text:list-item text:style-override="id1-3-2-2-2-3-10">
                  <text:number>h.</text:number>
                  <text:p text:style-name="al">afvalstoffen: afvalstoffen zoals bedoeld in de Wet milieubeheer; </text:p>
                </text:list-item>
                <text:list-item text:style-override="id1-3-2-2-2-3-11">
                  <text:number>i.</text:number>
                  <text:p text:style-name="al">de wet: de Wet gemeenschappelijke regelingen. </text:p>
                </text:list-item>
                <text:list-item text:style-override="id1-3-2-2-2-3-12">
                  <text:number>j.</text:number>
                  <text:p text:style-name="al">afvalbeheer: inzameling, vervoer, nuttige toepassing of verwijdering van afvalstoffen. </text:p>
                </text:list-item>
                <text:list-item text:style-override="id1-3-2-2-2-3-13">
                  <text:number>k.</text:number>
                  <text:p text:style-name="al">vermarkten: het gereed maken voor verkoop. </text:p>
                </text:list-item>
              </text:list>
              <text:p text:style-name="al"/>
              <text:p text:style-name="al"/>
            </text:section>
            <text:section text:name="artikel_id1-3-2-2-2-4" text:style-name="artikel">
              <text:p text:style-name="artikel_kop_titel"><text:span text:style-name="artikel_kop_label">Artikel</text:span> <text:span text:style-name="artikel_kop_nr">2.</text:span> Openbaar lichaam. </text:p>
              <text:list text:style-name="id1-3-2-2-2-4-2">
                <text:list-item text:style-override="id1-3-2-2-2-4-2">
                  <text:number>a.</text:number>
                  <text:p text:style-name="al">Er is een openbaar lichaam, genaamd “Gemeenschappelijke regeling Cure”. </text:p>
                </text:list-item>
                <text:list-item text:style-override="id1-3-2-2-2-4-3">
                  <text:number>b.</text:number>
                  <text:p text:style-name="al">Het lichaam is een rechtspersoon. </text:p>
                </text:list-item>
                <text:list-item text:style-override="id1-3-2-2-2-4-4">
                  <text:number>c.</text:number>
                  <text:p text:style-name="al">Plaats van vestiging is Eindhoven. </text:p>
                </text:list-item>
              </text:list>
              <text:p text:style-name="al"/>
            </text:section>
            <text:section text:name="artikel_id1-3-2-2-2-5" text:style-name="artikel">
              <text:p text:style-name="artikel_kop_titel"><text:span text:style-name="artikel_kop_label">Artikel</text:span> <text:span text:style-name="artikel_kop_nr">3.</text:span> Het doel van de gemeenschappelijke regeling. </text:p>
              <text:list text:style-name="id1-3-2-2-2-5-2">
                <text:list-item text:style-override="id1-3-2-2-2-5-2">
                  <text:number>1.</text:number>
                  <text:p text:style-name="al">De gemeenschappelijke regeling heeft als doel het door middel van een openbaar lichaam behartigen van de belangen van – en het tot stand brengen van een samenwerking tussen – de aan de regeling deelnemende gemeenten op het terrein van het beheer van huishoudelijke afvalstoffen afkomstig uit de deelnemende gemeenten en de daarmee samenhangende taken, een en ander met inachtneming van de Wet milieubeheer en van het door de overheid gevoerde afvalstoffenbeleid. </text:p>
                </text:list-item>
                <text:list-item text:style-override="id1-3-2-2-2-5-3">
                  <text:number>2.</text:number>
                  <text:p text:style-name="al">De gemeenschappelijke regeling kan daarnaast van één of meer deelnemende gemeenten en in samenhang daarmee van andere gemeenten en organisaties, opdrachten aannemen om belangen te behartigen. Uitgangspunt daarbij is dat de kosten en risico’s van deze specifieke belangenbehartiging worden gedragen door de desbetreffende gemeenten en/of organisaties en dat deze specifieke belangenbehartiging niet ten koste mag gaan van behartiging van de gemeenschappelijke belangen van de deelnemende gemeenten. </text:p>
                </text:list-item>
              </text:list>
              <text:p text:style-name="al"/>
            </text:section>
            <text:section text:name="artikel_id1-3-2-2-2-6" text:style-name="artikel">
              <text:p text:style-name="artikel_kop_titel"><text:span text:style-name="artikel_kop_label">Artikel</text:span> <text:span text:style-name="artikel_kop_nr">4.</text:span> Taken van het lichaam. </text:p>
              <text:p text:style-name="al">Het lichaam heeft tot uitvoerende taak: </text:p>
              <text:list text:style-name="id1-3-2-2-2-6-3">
                <text:list-item text:style-override="id1-3-2-2-2-6-3">
                  <text:number>•</text:number>
                  <text:p text:style-name="al">de zorg van de inzameling, het vervoer en de eventuele opslag van afvalstoffen, een en ander als bedoeld in de artikelen 10.21, lid 1 en 10.22, lid 1 van de Wet milieubeheer, met inachtneming van nadere regelgeving en besluitvorming van de betrokken gemeenten gebaseerd op de desbetreffende wettelijke bepalingen; </text:p>
                </text:list-item>
                <text:list-item text:style-override="id1-3-2-2-2-6-4">
                  <text:number>•</text:number>
                  <text:p text:style-name="al">de zorg voor het beheer van huishoudelijke afvalstoffen, als bedoeld in titel 10.4 van de Wet milieubeheer voor zover deze aan de gemeente is opgedragen; </text:p>
                </text:list-item>
                <text:list-item text:style-override="id1-3-2-2-2-6-5">
                  <text:number>•</text:number>
                  <text:p text:style-name="al">het vermarkten van afvalstoffen; </text:p>
                </text:list-item>
                <text:list-item text:style-override="id1-3-2-2-2-6-6">
                  <text:number>•</text:number>
                  <text:p text:style-name="al">klachtenafhandeling over meldingen betreffende afvalinzameling en het beheer van huishoudelijke afvalstoffen; </text:p>
                </text:list-item>
                <text:list-item text:style-override="id1-3-2-2-2-6-7">
                  <text:number>•</text:number>
                  <text:p text:style-name="al">gevraagde en ongevraagde advisering inzake afvalbeleid, afvalinzameling en afvalverwerking aan de gemeenten; </text:p>
                </text:list-item>
                <text:list-item text:style-override="id1-3-2-2-2-6-8">
                  <text:number>•</text:number>
                  <text:p text:style-name="al">fungeren als kenniscentrum op het terrein van afval, gericht op het optimaal vermarkten van afval en het bevorderen dat afval weer als grondstof kan worden ingezet; </text:p>
                </text:list-item>
                <text:list-item text:style-override="id1-3-2-2-2-6-9">
                  <text:number>•</text:number>
                  <text:p text:style-name="al">afstemming en optimalisering van het afvalbeleid van de deelnemende gemeenten; </text:p>
                </text:list-item>
                <text:list-item text:style-override="id1-3-2-2-2-6-10">
                  <text:number>•</text:number>
                  <text:p text:style-name="al">ontwikkeling van projecten inzake afvalinzameling, afvalbeheer en het afvalbeleid van de deelnemende gemeenten; </text:p>
                </text:list-item>
                <text:list-item text:style-override="id1-3-2-2-2-6-11">
                  <text:number>•</text:number>
                  <text:p text:style-name="al">volledige registratie en administratieve verwerking inzake afvalbeheer. </text:p>
                </text:list-item>
              </text:list>
              <text:p text:style-name="al"/>
            </text:section>
            <text:section text:name="artikel_id1-3-2-2-2-7" text:style-name="artikel">
              <text:p text:style-name="artikel_kop_titel"><text:span text:style-name="artikel_kop_label">Artikel</text:span> <text:span text:style-name="artikel_kop_nr">5.</text:span> Overdracht van bevoegdheden. </text:p>
              <text:list text:style-name="id1-3-2-2-2-7-2">
                <text:list-item text:style-override="id1-3-2-2-2-7-2">
                  <text:number>1.</text:number>
                  <text:p text:style-name="al">Door het aangaan van c.q. het toetreden tot de regeling dragen de deelnemende gemeenten de bevoegdheden uit de uitvoerende sfeer, die nodig zijn voor het vervullen van de in het vorige artikel genoemde taken, aan de gemeenschappelijke regeling over.  </text:p>
                </text:list-item>
                <text:list-item text:style-override="id1-3-2-2-2-7-3">
                  <text:number>2.</text:number>
                  <text:p text:style-name="al">Tot de zorg en de uitvoerende taken bedoeld in het eerste lid en in artikel 4 van deze regeling worden niet gerekend het gebruik van bevoegdheden tot het geven van algemene regels, zoals het opleggen van heffingen.   </text:p>
                </text:list-item>
              </text:list>
              <text:p text:style-name="al"/>
            </text:section>
            <text:section text:name="artikel_id1-3-2-2-2-8" text:style-name="artikel">
              <text:p text:style-name="artikel_kop_titel"><text:span text:style-name="artikel_kop_label">Artikel</text:span> <text:span text:style-name="artikel_kop_nr">6.</text:span> Dienstverlening. </text:p>
              <text:p text:style-name="al"/>
              <text:list text:style-name="id1-3-2-2-2-8-3">
                <text:list-item text:style-override="id1-3-2-2-2-8-3">
                  <text:number>1.</text:number>
                  <text:p text:style-name="al">Het lichaam is binnen het kader van het bepaalde in de artikelen 3, 4 en 5 bevoegd tot het verrichten van diensten voor één of meerdere deelnemende gemeenten en/of derden. </text:p>
                </text:list-item>
                <text:list-item text:style-override="id1-3-2-2-2-8-4">
                  <text:number>2.</text:number>
                  <text:p text:style-name="al">Een besluit van het dagelijks bestuur tot dienstverlening als bedoeld in lid 1 vermeldt de wijze van kostenverrekening en de overige daarbij behorende voorwaarden. </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Inrichting, samenstelling en werkwijze bestuur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Bestuursorganen. </text:p>
              <text:p text:style-name="al">Het bestuur van het openbaar lichaam bestaat uit het algemeen bestuur, het dagelijks bestuur en de voorzitter. </text:p>
              <text:p text:style-name="al">De voorzitter is voorzitter van het algemeen bestuur en van het dagelijks bestuur.</text:p>
              <text:p text:style-name="al"/>
            </text:section>
            <text:section text:name="artikel_id1-3-2-2-3-4" text:style-name="artikel">
              <text:p text:style-name="artikel_kop_titel"><text:span text:style-name="artikel_kop_label">Artikel</text:span> <text:span text:style-name="artikel_kop_nr">8.</text:span> Het algemeen bestuur. </text:p>
              <text:list text:style-name="id1-3-2-2-3-4-2">
                <text:list-item text:style-override="id1-3-2-2-3-4-2">
                  <text:number>1.</text:number>
                  <text:p text:style-name="al">Het algemeen bestuur bestaat uit twee leden per deelnemende gemeente.  </text:p>
                </text:list-item>
                <text:list-item text:style-override="id1-3-2-2-3-4-3">
                  <text:number>2.</text:number>
                  <text:p text:style-name="al">De colleges van de deelnemende gemeenten benoemen elk uit hun midden – waaronder begrepen de voorzitter van het college – twee leden van het algemeen bestuur, zulks onverminderd het bepaalde in de leden 3 en 4. </text:p>
                </text:list-item>
                <text:list-item text:style-override="id1-3-2-2-3-4-4">
                  <text:number>3.</text:number>
                  <text:p text:style-name="al">De leden worden benoemd voor een periode gelijk aan de (resterende) zittingsduur van de leden van de colleges. De leden van het algemeen bestuur treden tegelijk af op de dag waarop de leden van de colleges van de deelnemende gemeenten aftreden. </text:p>
                </text:list-item>
                <text:list-item text:style-override="id1-3-2-2-3-4-5">
                  <text:number>4.</text:number>
                  <text:p text:style-name="al">De aanwijzing van de leden van het algemeen bestuur vindt plaats in de eerste vergadering van de colleges der deelnemende gemeenten in de nieuwe samenstelling. </text:p>
                </text:list-item>
                <text:list-item text:style-override="id1-3-2-2-3-4-6">
                  <text:number>5.</text:number>
                  <text:p text:style-name="al">In de plaatsen van leden die door ontslag, overlijden of om andere redenen openvallen wordt binnen drie maanden voorzien door het college van de betreffende gemeente.</text:p>
                </text:list-item>
                <text:list-item text:style-override="id1-3-2-2-3-4-7">
                  <text:number>6.</text:number>
                  <text:p text:style-name="al">De leden van het algemeen bestuur kunnen te allen tijde ontslag nemen. Van dit ontslag stellen zij de voorzitter van het algemeen bestuur alsmede het college dat hen heeft aangewezen, schriftelijk op de hoogte. </text:p>
                </text:list-item>
                <text:list-item text:style-override="id1-3-2-2-3-4-8">
                  <text:number>7.</text:number>
                  <text:p text:style-name="al">Het lidmaatschap van het algemeen bestuur eindigt van rechtswege zodra men ophoudt voorzitter of lid te zijn van het college waardoor men krachtens het bepaalde in lid 1 is aangewezen. </text:p>
                </text:list-item>
              </text:list>
              <text:p text:style-name="al"/>
            </text:section>
            <text:section text:name="artikel_id1-3-2-2-3-5" text:style-name="artikel">
              <text:p text:style-name="artikel_kop_titel"><text:span text:style-name="artikel_kop_label">Artikel</text:span> <text:span text:style-name="artikel_kop_nr">9.</text:span> Vergaderingen van het algemeen bestuur. </text:p>
              <text:list text:style-name="id1-3-2-2-3-5-2">
                <text:list-item text:style-override="id1-3-2-2-3-5-2">
                  <text:number>1.</text:number>
                  <text:p text:style-name="al">Op het houden en de orde van de vergaderingen van het algemeen bestuur is het gestelde in artikel 22 van de wet van overeenkomstige toepassing. </text:p>
                </text:list-item>
                <text:list-item text:style-override="id1-3-2-2-3-5-3">
                  <text:number>2.</text:number>
                  <text:p text:style-name="al">Het algemeen bestuur vergadert ten minste tweemaal per jaar. </text:p>
                </text:list-item>
                <text:list-item text:style-override="id1-3-2-2-3-5-4">
                  <text:number>3.</text:number>
                  <text:p text:style-name="al">De vergaderingen van het algemeen bestuur zijn openbaar. </text:p>
                </text:list-item>
                <text:list-item text:style-override="id1-3-2-2-3-5-5">
                  <text:number>4.</text:number>
                  <text:p text:style-name="al">De deuren worden gesloten wanneer twee of meer van de van de aanwezige leden daarom verzoekt of wanneer de voorzitter het nodig oordeelt. </text:p>
                </text:list-item>
                <text:list-item text:style-override="id1-3-2-2-3-5-6">
                  <text:number>5.</text:number>
                  <text:p text:style-name="al">Het algemeen bestuur beslist vervolgens of met gesloten deuren zal worden vergaderd.  </text:p>
                </text:list-item>
                <text:list-item text:style-override="id1-3-2-2-3-5-7">
                  <text:number>6.</text:number>
                  <text:p text:style-name="al">Ten aanzien van het verhandelde in een besloten vergadering is artikel 23 van de wet van toepassing. </text:p>
                </text:list-item>
                <text:list-item text:style-override="id1-3-2-2-3-5-8">
                  <text:number>7.</text:number>
                  <text:p text:style-name="al">Het algemeen bestuur mag niet beraadslagen, besluiten of stemmen, indien niet meer dan de helft van het aantal zitting hebbende leden aanwezig is. </text:p>
                </text:list-item>
                <text:list-item text:style-override="id1-3-2-2-3-5-9">
                  <text:number>8.</text:number>
                  <text:p text:style-name="al">Over de begroting en over de jaarrekening kan het algemeen bestuur slechts beraadslagen en/of een besluit nemen in een openbare vergadering. </text:p>
                </text:list-item>
              </text:list>
              <text:p text:style-name="al"/>
            </text:section>
            <text:section text:name="artikel_id1-3-2-2-3-6" text:style-name="artikel">
              <text:p text:style-name="artikel_kop_titel"><text:span text:style-name="artikel_kop_label">Artikel</text:span> <text:span text:style-name="artikel_kop_nr">10.</text:span> Stemrecht. </text:p>
              <text:list text:style-name="id1-3-2-2-3-6-2">
                <text:list-item text:style-override="id1-3-2-2-3-6-2">
                  <text:number>1.</text:number>
                  <text:p text:style-name="al">Het stemrecht bestaat uit één stem per lid van het algemeen bestuur, de voorzitter inbegrepen. </text:p>
                </text:list-item>
                <text:list-item text:style-override="id1-3-2-2-3-6-3">
                  <text:number>2.</text:number>
                  <text:p text:style-name="al">Voor het tot stand komen van een besluit bij stemming wordt, met uitzondering van het bepaalde in het derde lid van dit artikel, de meerderheid van het aantal uitgebrachte stemmen vereist. Bij staking der stemmen heeft de voorzitter een doorslaggevende stem. </text:p>
                </text:list-item>
                <text:list-item text:style-override="id1-3-2-2-3-6-4">
                  <text:number>3.</text:number>
                  <text:p text:style-name="al">De navolgende besluiten kunnen slechts worden genomen met een meerderheid van drie vierde van het totaal aantal uitgebrachte stemmen in een vergadering waarin elke deelnemende gemeente is vertegenwoordigd en tenminste twee derde van het aantal leden van het algemeen bestuur aanwezig is. Decimalen in de stemverhouding worden afgerond naar boven: </text:p>
                </text:list-item>
                <text:list-item text:style-override="id1-3-2-2-3-6-5">
                  <text:number>a.</text:number>
                  <text:p text:style-name="al">besluiten tot het vaststellen van een financiële regeling verband houdende met het toetreden tot en het uittreden uit de regeling; </text:p>
                </text:list-item>
                <text:list-item text:style-override="id1-3-2-2-3-6-6">
                  <text:number>b.</text:number>
                  <text:p text:style-name="al">besluiten tot het vaststellen en wijzigen van de begroting; </text:p>
                </text:list-item>
                <text:list-item text:style-override="id1-3-2-2-3-6-7">
                  <text:number>c.</text:number>
                  <text:p text:style-name="al">besluiten tot het vaststellen van de jaarrekening; </text:p>
                </text:list-item>
                <text:list-item text:style-override="id1-3-2-2-3-6-8">
                  <text:number>d.</text:number>
                  <text:p text:style-name="al">besluiten tot het vaststellen en wijzigen van het meerjaren- en jaarlijkse beleidsplan; </text:p>
                </text:list-item>
                <text:list-item text:style-override="id1-3-2-2-3-6-9">
                  <text:number>e.</text:number>
                  <text:p text:style-name="al">het vaststellen van een liquidatieplan in geval van beëindiging van de gemeenschappelijke regeling; </text:p>
                </text:list-item>
                <text:list-item text:style-override="id1-3-2-2-3-6-10">
                  <text:number>f.</text:number>
                  <text:p text:style-name="al">besluiten inzake de toepassing van artikel 10a, lid 2, van de wet. </text:p>
                </text:list-item>
              </text:list>
              <text:p text:style-name="al"/>
            </text:section>
            <text:section text:name="artikel_id1-3-2-2-3-7" text:style-name="artikel">
              <text:p text:style-name="artikel_kop_titel"><text:span text:style-name="artikel_kop_label">Artikel</text:span> <text:span text:style-name="artikel_kop_nr">11.</text:span> Reglement van orde. </text:p>
              <text:p text:style-name="al">Het algemeen bestuur stelt op voorstel van het dagelijks bestuur een reglement vast voor zijn werkzaamheden. </text:p>
              <text:p text:style-name="al"/>
            </text:section>
            <text:section text:name="artikel_id1-3-2-2-3-8" text:style-name="artikel">
              <text:p text:style-name="artikel_kop_titel"><text:span text:style-name="artikel_kop_label">Artikel</text:span> <text:span text:style-name="artikel_kop_nr">12.</text:span> Dagelijks bestuur. </text:p>
              <text:list text:style-name="id1-3-2-2-3-8-2">
                <text:list-item text:style-override="id1-3-2-2-3-8-2">
                  <text:number>1.</text:number>
                  <text:p text:style-name="al">Het dagelijks bestuur wordt gevormd door de voorzitter van het algemeen bestuur alsmede twee overige leden.</text:p>
                </text:list-item>
                <text:list-item text:style-override="id1-3-2-2-3-8-3">
                  <text:number>2.</text:number>
                  <text:p text:style-name="al">De in het eerste lid bedoelde twee overige leden worden uit en door het algemeen bestuur aangewezen. </text:p>
                </text:list-item>
                <text:list-item text:style-override="id1-3-2-2-3-8-4">
                  <text:number>3.</text:number>
                  <text:p text:style-name="al">De leden van het dagelijks bestuur zijn elk afkomstig uit verschillende deelnemende gemeenten. </text:p>
                </text:list-item>
              </text:list>
              <text:p text:style-name="al"/>
            </text:section>
            <text:section text:name="artikel_id1-3-2-2-3-9" text:style-name="artikel">
              <text:p text:style-name="artikel_kop_titel"><text:span text:style-name="artikel_kop_label">Artikel</text:span> <text:span text:style-name="artikel_kop_nr">13.</text:span> Dagelijks bestuur. Aanwijzing. Aftreding. </text:p>
              <text:list text:style-name="id1-3-2-2-3-9-2">
                <text:list-item text:style-override="id1-3-2-2-3-9-2">
                  <text:number>1.</text:number>
                  <text:p text:style-name="al">De in artikel 12, lid 2 bedoelde leden worden aangewezen in de eerste vergadering van het algemeen bestuur in de nieuwe samenstelling volgend op de dag van aftreden van de leden van de colleges van de deelnemende gemeenten. </text:p>
                </text:list-item>
                <text:list-item text:style-override="id1-3-2-2-3-9-3">
                  <text:number>2.</text:number>
                  <text:p text:style-name="al">Zij treden af op de dag van aftreden van de leden van het algemeen bestuur. </text:p>
                </text:list-item>
                <text:list-item text:style-override="id1-3-2-2-3-9-4">
                  <text:number>3.</text:number>
                  <text:p text:style-name="al">Het lidmaatschap van de leden van het dagelijks bestuur eindigt indien men ophoudt lid van het algemeen bestuur te zijn. </text:p>
                </text:list-item>
                <text:list-item text:style-override="id1-3-2-2-3-9-5">
                  <text:number>4.</text:number>
                  <text:p text:style-name="al">Een lid van het dagelijks bestuur kan te allen tijde ontslag nemen. Hij doet daarvan schriftelijk mededeling aan het algemeen bestuur. </text:p>
                </text:list-item>
                <text:list-item text:style-override="id1-3-2-2-3-9-6">
                  <text:number>5.</text:number>
                  <text:p text:style-name="al">Het algemeen bestuur kan één of meer leden van het dagelijks bestuur ontslag verlenen, indien deze(n) niet meer het vertrouwen van het algemeen bestuur geniet. </text:p>
                </text:list-item>
                <text:list-item text:style-override="id1-3-2-2-3-9-7">
                  <text:number>6.</text:number>
                  <text:p text:style-name="al">Het aanwijzen van leden van het dagelijks bestuur ter vervulling van plaatsen die openvallen door ontslag, overlijden of om andere redenen, vindt plaats binnen drie maanden. </text:p>
                </text:list-item>
                <text:list-item text:style-override="id1-3-2-2-3-9-8">
                  <text:number>7.</text:number>
                  <text:p text:style-name="al">Een lid van het dagelijks bestuur kan ter verantwoording worden geroepen door het algemeen bestuur voor het door hem in het dagelijks bestuur gevoerde bestuur. </text:p>
                </text:list-item>
              </text:list>
              <text:p text:style-name="al"/>
            </text:section>
            <text:section text:name="artikel_id1-3-2-2-3-10" text:style-name="artikel">
              <text:p text:style-name="artikel_kop_titel"><text:span text:style-name="artikel_kop_label">Artikel</text:span> <text:span text:style-name="artikel_kop_nr">14.</text:span> Dagelijks bestuur. Vergaderingen. </text:p>
              <text:list text:style-name="id1-3-2-2-3-10-2">
                <text:list-item text:style-override="id1-3-2-2-3-10-2">
                  <text:number>1.</text:number>
                  <text:p text:style-name="al">De vergaderingen van het dagelijks bestuur zijn niet openbaar. </text:p>
                </text:list-item>
                <text:list-item text:style-override="id1-3-2-2-3-10-3">
                  <text:number>2.</text:number>
                  <text:p text:style-name="al">Het dagelijks bestuur stelt een reglement vast voor zijn vergaderingen en voor andere werkzaamheden dat aan het algemeen bestuur wordt toegezonden. </text:p>
                </text:list-item>
                <text:list-item text:style-override="id1-3-2-2-3-10-4">
                  <text:number>3.</text:number>
                  <text:p text:style-name="al">In de vergadering van het dagelijks bestuur kan slechts worden beraadslaagd en besloten indien tenminste twee van het aantal zitting hebbende leden tegenwoordig is. </text:p>
                </text:list-item>
                <text:list-item text:style-override="id1-3-2-2-3-10-5">
                  <text:number>4.</text:number>
                  <text:p text:style-name="al">Besluiten worden genomen bij gewone meerderheid van stemmen. </text:p>
                </text:list-item>
                <text:list-item text:style-override="id1-3-2-2-3-10-6">
                  <text:number>5.</text:number>
                  <text:p text:style-name="al">Ieder lid van het dagelijks bestuur heeft één stem, de voorzitter inbegrepen. </text:p>
                </text:list-item>
                <text:list-item text:style-override="id1-3-2-2-3-10-7">
                  <text:number>6.</text:number>
                  <text:p text:style-name="al">Bij staking van de stemmen heeft de voorzitter een doorslaggevende stem. </text:p>
                </text:list-item>
              </text:list>
              <text:p text:style-name="al"/>
            </text:section>
            <text:section text:name="artikel_id1-3-2-2-3-11" text:style-name="artikel">
              <text:p text:style-name="artikel_kop_titel"><text:span text:style-name="artikel_kop_label">Artikel</text:span> <text:span text:style-name="artikel_kop_nr">15.</text:span> De voorzitter. </text:p>
              <text:list text:style-name="id1-3-2-2-3-11-2">
                <text:list-item text:style-override="id1-3-2-2-3-11-2">
                  <text:number>1.</text:number>
                  <text:p text:style-name="al">De voorzitter van het algemeen bestuur en zijn plaatsvervanger worden door en uit het algemeen bestuur gekozen in de eerste vergadering van het algemeen bestuur in de nieuwe samenstelling, volgend op de dag van aftreden van de leden van de colleges van de deelnemende gemeenten. </text:p>
                </text:list-item>
                <text:list-item text:style-override="id1-3-2-2-3-11-3">
                  <text:number>2.</text:number>
                  <text:p text:style-name="al">De voorzitter is belast met de leiding van de vergaderingen van het algemeen bestuur en het dagelijks bestuur. </text:p>
                </text:list-item>
                <text:list-item text:style-override="id1-3-2-2-3-11-4">
                  <text:number>3.</text:number>
                  <text:p text:style-name="al">De voorzitter ondertekent alle stukken die van het algemeen bestuur en van het dagelijks bestuur uitgaan. </text:p>
                </text:list-item>
                <text:list-item text:style-override="id1-3-2-2-3-11-5">
                  <text:number>4.</text:number>
                  <text:p text:style-name="al">De voorzitter draagt zorg voor de uitvoering van de besluiten van het dagelijks bestuur. </text:p>
                </text:list-item>
                <text:list-item text:style-override="id1-3-2-2-3-11-6">
                  <text:number>5.</text:number>
                  <text:p text:style-name="al">De voorzitter vertegenwoordigt het lichaam in alle rechtsgedingen en bij alle buitengerechtelijke rechtshandelingen.  </text:p>
                </text:list-item>
                <text:list-item text:style-override="id1-3-2-2-3-11-7">
                  <text:number>6.</text:number>
                  <text:p text:style-name="al">De voorzitter kan de vertegenwoordiging aan een door hem gemachtigde opdragen van in de leden 3,4 en 5 van dit artikel opdragen taken,. </text:p>
                </text:list-item>
                <text:list-item text:style-override="id1-3-2-2-3-11-8">
                  <text:number>7.</text:number>
                  <text:p text:style-name="al">De voorzitter en de plaatsvervangende voorzitter kunnen ter verantwoording worden geroepen door het algemeen bestuur voor het door hen gevoerde beleid. </text:p>
                </text:list-item>
              </text:list>
              <text:p text:style-name="al"/>
            </text:section>
            <text:section text:name="artikel_id1-3-2-2-3-12" text:style-name="artikel">
              <text:p text:style-name="artikel_kop_titel"><text:span text:style-name="artikel_kop_label">Artikel</text:span> <text:span text:style-name="artikel_kop_nr">16.</text:span> De secretaris. </text:p>
              <text:list text:style-name="id1-3-2-2-3-12-2">
                <text:list-item text:style-override="id1-3-2-2-3-12-2">
                  <text:number>1.</text:number>
                  <text:p text:style-name="al">Het openbaar lichaam heeft een secretaris. De secretaris is tevens algemeen directeur van de rechtspersoon dan wel rechtspersonen die uitsluitend door de gemeenschappelijke regeling is dan wel zijn opgericht of overgenomen. </text:p>
                </text:list-item>
                <text:list-item text:style-override="id1-3-2-2-3-12-3">
                  <text:number>2.</text:number>
                  <text:p text:style-name="al">Het dagelijks bestuur beslist over de arbeidsovereenkomst van de secretaris. </text:p>
                </text:list-item>
                <text:list-item text:style-override="id1-3-2-2-3-12-4">
                  <text:number>3.</text:number>
                  <text:p text:style-name="al">Het dagelijks bestuur regelt de vervanging van de secretaris bij zijn ontstentenis en verhindering.  </text:p>
                </text:list-item>
                <text:list-item text:style-override="id1-3-2-2-3-12-5">
                  <text:number>4.</text:number>
                  <text:p text:style-name="al">Het dagelijks bestuur stelt voor de secretaris een instructie vast. </text:p>
                </text:list-item>
                <text:list-item text:style-override="id1-3-2-2-3-12-6">
                  <text:number>5.</text:number>
                  <text:p text:style-name="al">Het dagelijks bestuur stelt met inachtneming van het bepaalde in artikel 25 de arbeidsvoorwaarden van de secretaris vast en stelt het algemeen bestuur hiervan in kennis. </text:p>
                </text:list-item>
              </text:list>
              <text:p text:style-name="al"/>
            </text:section>
            <text:section text:name="artikel_id1-3-2-2-3-13" text:style-name="artikel">
              <text:p text:style-name="artikel_kop_titel"><text:span text:style-name="artikel_kop_label">Artikel</text:span> <text:span text:style-name="artikel_kop_nr">17.</text:span> Taak van de Secretaris. </text:p>
              <text:list text:style-name="id1-3-2-2-3-13-2">
                <text:list-item text:style-override="id1-3-2-2-3-13-2">
                  <text:number>1.</text:number>
                  <text:p text:style-name="al">De secretaris heeft tot taak het algemeen bestuur, het dagelijks bestuur, de voorzitter en eventuele commissies in hun opgedragen taken ter zijde te staan. </text:p>
                </text:list-item>
                <text:list-item text:style-override="id1-3-2-2-3-13-3">
                  <text:number>2.</text:number>
                  <text:p text:style-name="al">Alle stukken die van het algemeen en het dagelijks bestuur uitgaan, worden door de secretaris mede ondertekend. </text:p>
                </text:list-item>
                <text:list-item text:style-override="id1-3-2-2-3-13-4">
                  <text:number>3.</text:number>
                  <text:p text:style-name="al">De secretaris is verantwoordelijk voor het opmaken van de notulen van de vergaderingen van het algemeen en het dagelijks bestuur. </text:p>
                </text:list-item>
              </text:list>
              <text:p text:style-name="al"/>
            </text:section>
            <text:section text:name="artikel_id1-3-2-2-3-14" text:style-name="artikel">
              <text:p text:style-name="artikel_kop_titel"><text:span text:style-name="artikel_kop_label">Artikel</text:span> <text:span text:style-name="artikel_kop_nr">18.</text:span> </text:p>
              <text:p text:style-name="al">Vervallen.  </text:p>
              <text:p text:style-name="al"/>
            </text:section>
            <text:section text:name="artikel_id1-3-2-2-3-15" text:style-name="artikel">
              <text:p text:style-name="artikel_kop_titel"><text:span text:style-name="artikel_kop_label">Artikel</text:span> <text:span text:style-name="artikel_kop_nr">19.</text:span> </text:p>
              <text:p text:style-name="al">Vervallen.  </text:p>
              <text:p text:style-name="al"/>
            </text:section>
            <text:p text:style-name="hoofdstuk_bottom"/>
          </text:section>
          <text:section text:name="hoofdstuk_id1-3-2-2-4" text:style-name="hoofdstuk">
            <text:p text:style-name="hoofdstuk_kop"><text:span text:style-name="label">Hoofdstuk</text:span> <text:span text:style-name="nr"/> III. bevoegdheden van het lichaam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0.</text:span> Bevoegdheden. Algemeen Bestuur. </text:p>
              <text:p text:style-name="al">Naast de uitoefening van taken en bevoegdheden op grond van het elders in deze regeling bepaalde, is het algemeen bestuur in elk geval belast met en bevoegd tot: </text:p>
              <text:p text:style-name="al"/>
              <text:list text:style-name="id1-3-2-2-4-3-4">
                <text:list-item text:style-override="id1-3-2-2-4-3-4">
                  <text:number>a.</text:number>
                  <text:p text:style-name="al">het vaststellen van de meerjaren- en jaarlijkse beleidsplannen en de daarbij behorende meerjarenraming; </text:p>
                </text:list-item>
                <text:list-item text:style-override="id1-3-2-2-4-3-5">
                  <text:number>b.</text:number>
                  <text:p text:style-name="al">het vaststellen van de begroting waarin worden opgenomen het investerings- en financieringsplan, alsmede de wijziging daarvan; </text:p>
                </text:list-item>
                <text:list-item text:style-override="id1-3-2-2-4-3-6">
                  <text:number>c.</text:number>
                  <text:p text:style-name="al">het vaststellen van de jaarrekening; </text:p>
                </text:list-item>
                <text:list-item text:style-override="id1-3-2-2-4-3-7">
                  <text:number>d.</text:number>
                  <text:p text:style-name="al">het vaststellen van de winstbestemming/verliesdekking; </text:p>
                </text:list-item>
                <text:list-item text:style-override="id1-3-2-2-4-3-8">
                  <text:number>e.</text:number>
                  <text:p text:style-name="al">het opstellen van voorwaarden voor toetreding; </text:p>
                </text:list-item>
                <text:list-item text:style-override="id1-3-2-2-4-3-9">
                  <text:number>f.</text:number>
                  <text:p text:style-name="al">het besluiten over toetreding en uittreding van andere deelnemende gemeenten;  </text:p>
                </text:list-item>
                <text:list-item text:style-override="id1-3-2-2-4-3-10">
                  <text:number>g.</text:number>
                  <text:p text:style-name="al">het oprichten van, het mede oprichten van en het deelnemen in vennootschappen en andere ondernemingen; </text:p>
                </text:list-item>
                <text:list-item text:style-override="id1-3-2-2-4-3-11">
                  <text:number>h.</text:number>
                  <text:p text:style-name="al">het opstellen van een klachtenregeling (verlengd lokaal bestuur, uitvoering van een publieke taak). </text:p>
                </text:list-item>
              </text:list>
              <text:p text:style-name="al"/>
            </text:section>
            <text:section text:name="artikel_id1-3-2-2-4-4" text:style-name="artikel">
              <text:p text:style-name="artikel_kop_titel"><text:span text:style-name="artikel_kop_label">Artikel</text:span> <text:span text:style-name="artikel_kop_nr">21.</text:span> Commissies. </text:p>
              <text:list text:style-name="id1-3-2-2-4-4-2">
                <text:list-item text:style-override="id1-3-2-2-4-4-2">
                  <text:number>1.</text:number>
                  <text:p text:style-name="al">Het algemeen bestuur kan commissies van advies instellen. </text:p>
                </text:list-item>
                <text:list-item text:style-override="id1-3-2-2-4-4-3">
                  <text:number>2.</text:number>
                  <text:p text:style-name="al">De instelling van commissies, de regeling van haar bevoegdheden en samenstelling alsmede de vaststelling van andere, nadere regelingen met betrekking tot het functioneren van commissies, geschieden overeenkomstig het bepaalde in de artikelen 24 en 25 van de wet. </text:p>
                </text:list-item>
              </text:list>
              <text:p text:style-name="al"/>
            </text:section>
            <text:section text:name="artikel_id1-3-2-2-4-5" text:style-name="artikel">
              <text:p text:style-name="artikel_kop_titel"><text:span text:style-name="artikel_kop_label">Artikel</text:span> <text:span text:style-name="artikel_kop_nr">22.</text:span> Bevoegdheden. Dagelijks Bestuur. </text:p>
              <text:list text:style-name="id1-3-2-2-4-5-2">
                <text:list-item text:style-override="id1-3-2-2-4-5-2">
                  <text:number>1.</text:number>
                  <text:p text:style-name="al">Met betrekking tot de uitoefening van de in artikel 4 genoemde taken berust bij het dagelijks bestuur alle bevoegdheid die niet krachtens deze regeling aan het algemeen bestuur of aan de voorzitter en de secretaris is opgedragen.  </text:p>
                </text:list-item>
                <text:list-item text:style-override="id1-3-2-2-4-5-3">
                  <text:number>2.</text:number>
                  <text:p text:style-name="al">Naast de uitoefening van taken en bevoegdheden op grond van het elders in deze regeling bepaalde, is het dagelijks bestuur onder meer belast met en bevoegd tot: </text:p>
                </text:list-item>
                <text:list-item text:style-override="id1-3-2-2-4-5-4">
                  <text:number>a.</text:number>
                  <text:p text:style-name="al">het voorbereiden van de meerjaren- en jaarlijkse beleidsplannen en de daarbij behorende meerjarenraming; </text:p>
                </text:list-item>
                <text:list-item text:style-override="id1-3-2-2-4-5-5">
                  <text:number>b.</text:number>
                  <text:p text:style-name="al">het opstellen van de ontwerpbegroting en het bijbehorende investerings- en financieringsplan; </text:p>
                </text:list-item>
                <text:list-item text:style-override="id1-3-2-2-4-5-6">
                  <text:number>c.</text:number>
                  <text:p text:style-name="al">het voorbereiden van de jaarrekening; </text:p>
                </text:list-item>
                <text:list-item text:style-override="id1-3-2-2-4-5-7">
                  <text:number>d.</text:number>
                  <text:p text:style-name="al">het aangaan van samenwerkingsverbanden met derden; </text:p>
                </text:list-item>
                <text:list-item text:style-override="id1-3-2-2-4-5-8">
                  <text:number>e.</text:number>
                  <text:p text:style-name="al">het aangaan van geldleningen mits vallende binnen het bij de begroting behorende investerings- en financieringsplan.  </text:p>
                </text:list-item>
                <text:list-item text:style-override="id1-3-2-2-4-5-9">
                  <text:number>f.</text:number>
                  <text:p text:style-name="al">het kopen, ruilen, vervreemden, bezwaren en in erfpacht aannemen en uitgeven van roerende en onroerende zaken mits vallende binnen het bij de begroting behorende investerings- en financieringsplan; </text:p>
                </text:list-item>
                <text:list-item text:style-override="id1-3-2-2-4-5-10">
                  <text:number>g.</text:number>
                  <text:p text:style-name="al">de voorbereiding van de vergadering van het algemeen bestuur; </text:p>
                </text:list-item>
                <text:list-item text:style-override="id1-3-2-2-4-5-11">
                  <text:number>h.</text:number>
                  <text:p text:style-name="al">het toezicht op het beheren van de financiën en eigendommen van het lichaam; </text:p>
                </text:list-item>
                <text:list-item text:style-override="id1-3-2-2-4-5-12">
                  <text:number>i.</text:number>
                  <text:p text:style-name="al">het voorstaan van de belangen van het lichaam bij andere overheden en andere instellingen, diensten en personen waarmee contact voor het lichaam van belang is; </text:p>
                </text:list-item>
                <text:list-item text:style-override="id1-3-2-2-4-5-13">
                  <text:number>j.</text:number>
                  <text:p text:style-name="al">het bekendmaken van besluiten waarvan bekendmaking bij wet of bij besluit van algemeen bestuur is voorgeschreven. </text:p>
                </text:list-item>
              </text:list>
              <text:p text:style-name="al"/>
            </text:section>
            <text:section text:name="artikel_id1-3-2-2-4-6" text:style-name="artikel">
              <text:p text:style-name="artikel_kop_titel"><text:span text:style-name="artikel_kop_label">Artikel</text:span> <text:span text:style-name="artikel_kop_nr">23.</text:span> Dagelijks Bestuur. Verantwoording. Informatie. </text:p>
              <text:list text:style-name="id1-3-2-2-4-6-2">
                <text:list-item text:style-override="id1-3-2-2-4-6-2">
                  <text:number>1.</text:number>
                  <text:p text:style-name="al">De leden van het dagelijks bestuur zijn, tezamen en ieder afzonderlijk aan het algemeen bestuur verantwoording verschuldigd voor het door hen gevoerde bestuur. </text:p>
                </text:list-item>
                <text:list-item text:style-override="id1-3-2-2-4-6-3">
                  <text:number>2.</text:number>
                  <text:p text:style-name="al">Zij geven, tezamen dan wel afzonderlijk, aan het algemeen bestuur, wanneer dit bestuur of een of meer leden daarvan verzoeken, alle gevraagde inlichtingen.</text:p>
                </text:list-item>
                <text:list-item text:style-override="id1-3-2-2-4-6-4">
                  <text:number>3.</text:number>
                  <text:p text:style-name="al">Het reglement van orde voor het algemeen bestuur regelt de wijze waarop uitvoering wordt gegeven aan het in het tweede lid bepaalde. </text:p>
                </text:list-item>
              </text:list>
              <text:p text:style-name="al"/>
            </text:section>
            <text:section text:name="artikel_id1-3-2-2-4-7" text:style-name="artikel">
              <text:p text:style-name="artikel_kop_titel"><text:span text:style-name="artikel_kop_label">Artikel</text:span> <text:span text:style-name="artikel_kop_nr">24.</text:span> Informatie en verantwoording jegens colleges en raden. </text:p>
              <text:list text:style-name="id1-3-2-2-4-7-2">
                <text:list-item text:style-override="id1-3-2-2-4-7-2">
                  <text:number>1.</text:number>
                  <text:p text:style-name="al">Het algemeen en het dagelijks bestuur en de voorzitter geven elk, voor zover het hun bevoegdheid betreft, op de in de gemeente gebruikelijke wijze aan de colleges en raden van de deelnemende gemeenten alle informatie die voor een juiste beoordeling van het door het bestuur gevoerde en te voeren beleid nodig is. </text:p>
                </text:list-item>
                <text:list-item text:style-override="id1-3-2-2-4-7-3">
                  <text:number>2.</text:number>
                  <text:p text:style-name="al">Een lid van het algemeen bestuur verschaft aan het college dat hem heeft aangewezen alle inlichtingen op de in de gemeente gebruikelijke wijze, die door dit orgaan of één of meer leden daarvan worden verlangd.  </text:p>
                </text:list-item>
                <text:list-item text:style-override="id1-3-2-2-4-7-4">
                  <text:number>3.</text:number>
                  <text:p text:style-name="al">Een lid van het algemeen bestuur is verantwoording verschuldigd aan het college dat hem heeft aangewezen, voor het door hem in dat bestuur gevoerde bestuur. </text:p>
                </text:list-item>
                <text:list-item text:style-override="id1-3-2-2-4-7-5">
                  <text:number>4.</text:number>
                  <text:p text:style-name="al">De wijze waarop inlichtingen worden vertrekt dan wel verantwoording voor het gevoerde bestuur dient te worden afgelegd wordt nader geregeld in het reglement van orde als bedoeld in artikel 11. </text:p>
                </text:list-item>
                <text:list-item text:style-override="id1-3-2-2-4-7-6">
                  <text:number>5.</text:number>
                  <text:p text:style-name="al">Het in dit artikel vermelde heeft in ieder geval betrekking op het gestelde in de artikelen 3, 4, 20 en 22 van de regeling.  </text:p>
                </text:list-item>
              </text:list>
              <text:p text:style-name="al"/>
            </text:section>
            <text:section text:name="artikel_id1-3-2-2-4-8" text:style-name="artikel">
              <text:p text:style-name="artikel_kop_titel"><text:span text:style-name="artikel_kop_label">Artikel</text:span> <text:span text:style-name="artikel_kop_nr">24a</text:span> Zienswijze </text:p>
              <text:p text:style-name="al">Het dagelijks bestuur of algemeen bestuur gaat slechts tot navolgende besluiten over,  nadat door het dagelijks bestuur aan de raden van de deelnemende gemeenten een ontwerpbesluit is toegezonden en 12 weken in de gelegenheid zijn gesteld hun zienswijze schriftelijk dienaangaande te geven: </text:p>
              <text:list text:style-name="id1-3-2-2-4-8-3">
                <text:list-item text:style-override="id1-3-2-2-4-8-3-1">
                  <text:number>a.</text:number>
                  <text:p text:style-name="al">het vaststellen van een Strategisch meerjarenplan en de actualisatie daarvan; </text:p>
                </text:list-item>
                <text:list-item text:style-override="id1-3-2-2-4-8-3-2">
                  <text:number>b.</text:number>
                  <text:p text:style-name="al">de begroting als bedoeld in artikel 26 van deze regeling; </text:p>
                </text:list-item>
                <text:list-item text:style-override="id1-3-2-2-4-8-3-3">
                  <text:number>c.</text:number>
                  <text:p text:style-name="al">besluiten over projecten of ontwikkelingen en innovaties die volgens het  dagelijks bestuur een maatschappelijke of een substantiële financiële impact hebben; </text:p>
                </text:list-item>
                <text:list-item text:style-override="id1-3-2-2-4-8-3-4">
                  <text:number>d.</text:number>
                  <text:p text:style-name="al">het uittredingsplan als bedoeld in artikel  34. </text:p>
                </text:list-item>
              </text:list>
              <text:p text:style-name="al"/>
            </text:section>
            <text:section text:name="artikel_id1-3-2-2-4-9" text:style-name="artikel">
              <text:p text:style-name="artikel_kop_titel"><text:span text:style-name="artikel_kop_label">Artikel</text:span> <text:span text:style-name="artikel_kop_nr">25.</text:span> Rechtspositie van het personeel. </text:p>
              <text:list text:style-name="id1-3-2-2-4-9-2">
                <text:list-item text:style-override="id1-3-2-2-4-9-2">
                  <text:number>1.</text:number>
                  <text:p text:style-name="al">Op het personeel in dienst van het lichaam, inclusief secretaris, zijn de rechtspositieregelingen die zijn of worden vastgesteld voor het personeel van de gemeente Eindhoven van overeenkomstige toepassing. </text:p>
                </text:list-item>
                <text:list-item text:style-override="id1-3-2-2-4-9-3">
                  <text:number>2.</text:number>
                  <text:p text:style-name="al">Op grond van specifieke bedrijfsomstandigheden kunnen in overleg met de vakorganisaties afwijkende regelingen worden vastgesteld. </text:p>
                </text:list-item>
                <text:list-item text:style-override="id1-3-2-2-4-9-4">
                  <text:number>3.</text:number>
                  <text:p text:style-name="al">Waar in de in het eerste lid bedoelde regelingen wordt gesproken van “gemeenteraad, burgemeester en wethouders en hoofd van dienst” wordt voor de toepassing in het kader van deze gemeenschappelijke regeling respectievelijk gelezen: het algemeen bestuur, het dagelijks bestuur en de secretaris. </text:p>
                </text:list-item>
              </text:list>
            </text:section>
            <text:p text:style-name="hoofdstuk_bottom"/>
          </text:section>
          <text:section text:name="hoofdstuk_id1-3-2-2-5" text:style-name="hoofdstuk">
            <text:p text:style-name="hoofdstuk_kop"><text:span text:style-name="label">Hoofdstuk</text:span> <text:span text:style-name="nr"/> IV. De financiële bepaling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6.</text:span> De begroting van het lichaam. </text:p>
              <text:list text:style-name="id1-3-2-2-5-3-2">
                <text:list-item text:style-override="id1-3-2-2-5-3-2">
                  <text:number>1.</text:number>
                  <text:p text:style-name="al">De begroting met het bijbehorende beleidsplan van het lichaam wordt uiterlijk 1 september voorafgaande aan het jaar waarvoor deze geldt door het algemeen bestuur vastgesteld. </text:p>
                </text:list-item>
                <text:list-item text:style-override="id1-3-2-2-5-3-3">
                  <text:number>2.</text:number>
                  <text:p text:style-name="al">Het dagelijks bestuur maakt jaarlijks een ontwerpbegroting op van baten en lasten en het bijbehorende investerings- en financieringsplan voor het volgende boekjaar en zendt deze, vergezeld van een toelichting, vóór 30 april aan de raden der deelnemende gemeenten. </text:p>
                </text:list-item>
                <text:list-item text:style-override="id1-3-2-2-5-3-4">
                  <text:number>3.</text:number>
                  <text:p text:style-name="al">De raden van de deelnemende gemeenten kunnen omtrent de ontwerpbegroting het dagelijks bestuur hun zienswijzen geven.  </text:p>
                </text:list-item>
                <text:list-item text:style-override="id1-3-2-2-5-3-5">
                  <text:number>4.</text:number>
                  <text:p text:style-name="al">Het dagelijks bestuur voegt de commentaren, waarin deze zienswijzen zijn vervat, bij de ontwerpbegroting, zoals deze aan het algemeen bestuur wordt aangeboden. </text:p>
                </text:list-item>
                <text:list-item text:style-override="id1-3-2-2-5-3-6">
                  <text:number>5.</text:number>
                  <text:p text:style-name="al">Nadat deze is vastgesteld zendt het dagelijks bestuur binnen twee weken, doch uiterlijk voor 15 september de begroting aan de raden der deelnemende gemeenten, die aan gedeputeerde staten hun zienswijzen kenbaar maken. Gelijktijdig wordt de begroting toegezonden aan de gedeputeerde staten. </text:p>
                </text:list-item>
                <text:list-item text:style-override="id1-3-2-2-5-3-7">
                  <text:number>6.</text:number>
                  <text:p text:style-name="al">Aan de begroting wordt een meerjarenraming toegevoegd. </text:p>
                </text:list-item>
              </text:list>
              <text:p text:style-name="al"/>
            </text:section>
            <text:section text:name="artikel_id1-3-2-2-5-4" text:style-name="artikel">
              <text:p text:style-name="artikel_kop_titel"><text:span text:style-name="artikel_kop_label">Artikel</text:span> <text:span text:style-name="artikel_kop_nr">27.</text:span> Uitgaven. Vastgestelde begroting. </text:p>
              <text:list text:style-name="id1-3-2-2-5-4-2">
                <text:list-item text:style-override="id1-3-2-2-5-4-2">
                  <text:number>1.</text:number>
                  <text:p text:style-name="al">Behoudens het bepaalde in het derde lid van dit artikel kunnen geen uitgaven worden gedaan welke niet bij de vastgestelde begroting en het bijbehorende investerings- en financieringsplan of bij een vastgestelde begrotingswijziging zijn geraamd. </text:p>
                </text:list-item>
                <text:list-item text:style-override="id1-3-2-2-5-4-3">
                  <text:number>2.</text:number>
                  <text:p text:style-name="al">Het bepaalde in artikel 26 is ten aanzien van een begrotingswijziging van overeenkomstige toepassing. </text:p>
                </text:list-item>
                <text:list-item text:style-override="id1-3-2-2-5-4-4">
                  <text:number>3.</text:number>
                  <text:p text:style-name="al">Het algemeen bestuur kan echter in buitengewone gevallen van dringende spoed besluiten tot het doen van zodanige uitgaven, mits het algemeen bestuur het daartoe te nemen besluit met redenen omkleedt en dit terstond aan de raden der deelnemende gemeenten inzendt. Het algemeen bestuur wijst daarbij tevens de middelen tot dekking aan. </text:p>
                </text:list-item>
                <text:list-item text:style-override="id1-3-2-2-5-4-5">
                  <text:number/>
                  <text:p text:style-name="al"/>
                </text:list-item>
              </text:list>
            </text:section>
            <text:section text:name="artikel_id1-3-2-2-5-5" text:style-name="artikel">
              <text:p text:style-name="artikel_kop_titel"><text:span text:style-name="artikel_kop_label">Artikel</text:span> <text:span text:style-name="artikel_kop_nr">28.</text:span> De jaarrekening. </text:p>
              <text:list text:style-name="id1-3-2-2-5-5-2">
                <text:list-item text:style-override="id1-3-2-2-5-5-2-1">
                  <text:number>1.</text:number>
                  <text:p text:style-name="al">Het dagelijks bestuur stelt jaarlijks, voor 1 juni van het lopende kalenderjaar, de concept jaarrekening over het afgelopen jaar op en het concept  jaarverslag vast en legt deze ter vaststelling voor aan het algemeen bestuur. </text:p>
                </text:list-item>
                <text:list-item text:style-override="id1-3-2-2-5-5-2-2">
                  <text:number>2.</text:number>
                  <text:p text:style-name="al">Het algemeen bestuur stelt jaarlijks, voor 12 juli van het lopende kalenderjaar, de jaarrekening en het jaarverslag over het afgelopen jaar vast. </text:p>
                </text:list-item>
                <text:list-item text:style-override="id1-3-2-2-5-5-2-3">
                  <text:number>3.</text:number>
                  <text:p text:style-name="al">Het dagelijks bestuur zendt uiterlijk 15 juli, na de vaststelling van de jaarrekening door het algemeen bestuur, de jaarrekening  vergezeld van de daarbij behorende verantwoording alsmede van een verslag van het onderzoek naar deugdelijkheid, opgemaakt door een buiten het lichaam staande deskundige, ter kennisneming toe aan de raden van de deelnemende gemeenten.</text:p>
                </text:list-item>
                <text:list-item text:style-override="id1-3-2-2-5-5-2-4">
                  <text:number>4.</text:number>
                  <text:p text:style-name="al">Uiterlijk 15 juli verzendt het dagelijks bestuur de jaarrekening met bijbehorende verantwoording en het verslag van het onderzoek naar deugdelijkheid aan het college van gedeputeerde staten. </text:p>
                </text:list-item>
              </text:list>
              <text:p text:style-name="al"/>
            </text:section>
            <text:section text:name="artikel_id1-3-2-2-5-6" text:style-name="artikel">
              <text:p text:style-name="artikel_kop_titel"><text:span text:style-name="artikel_kop_label">Artikel</text:span> <text:span text:style-name="artikel_kop_nr">29.</text:span> </text:p>
              <text:p text:style-name="al">Vervallen. </text:p>
              <text:p text:style-name="al"/>
            </text:section>
            <text:section text:name="artikel_id1-3-2-2-5-7" text:style-name="artikel">
              <text:p text:style-name="artikel_kop_titel"><text:span text:style-name="artikel_kop_label">Artikel</text:span> <text:span text:style-name="artikel_kop_nr">30.</text:span> Voorschriften financieel beheer. </text:p>
              <text:list text:style-name="id1-3-2-2-5-7-2">
                <text:list-item text:style-override="id1-3-2-2-5-7-2">
                  <text:number>1.</text:number>
                  <text:p text:style-name="al">Het algemeen bestuur stelt voorschriften vast met betrekking tot het financieel beheer, de inrichting van de begroting, de jaarrekening, de boekhouding en de controle en brengt deze ter kennis van de raden der deelnemende gemeenten. </text:p>
                </text:list-item>
                <text:list-item text:style-override="id1-3-2-2-5-7-3">
                  <text:number>2.</text:number>
                  <text:p text:style-name="al">De kosten worden per gemeente gespecificeerd in de begroting en de jaarrekening. </text:p>
                </text:list-item>
                <text:list-item text:style-override="id1-3-2-2-5-7-4">
                  <text:number>3.</text:number>
                  <text:p text:style-name="al">De gemeentelijke bijdragen zijn gebaseerd op de kostprijs afhankelijk van het dienstenpakket dat per gemeente wordt afgenomen. </text:p>
                </text:list-item>
              </text:list>
              <text:p text:style-name="al"/>
            </text:section>
            <text:section text:name="artikel_id1-3-2-2-5-8" text:style-name="artikel">
              <text:p text:style-name="artikel_kop_titel"><text:span text:style-name="artikel_kop_label">Artikel</text:span> <text:span text:style-name="artikel_kop_nr">31.</text:span> Waarborg gemeenten. </text:p>
              <text:list text:style-name="id1-3-2-2-5-8-2">
                <text:list-item text:style-override="id1-3-2-2-5-8-2">
                  <text:number>1.</text:number>
                  <text:p text:style-name="al">Elk der deelnemende gemeenten waarborgt de betaling van renten en aflossing van de door het lichaam op basis van de vastgestelde begrotingen en/of begrotingswijzigingen te sluiten geldleningen en in rekening-courant op te nemen gelden naar rato van de kostenverdeling genoemd in artikel 30. </text:p>
                </text:list-item>
                <text:list-item text:style-override="id1-3-2-2-5-8-3">
                  <text:number>2.</text:number>
                  <text:p text:style-name="al">Indien uit het vorige lid bepaalde voor de deelnemende gemeenten betalingen voortvloeien, zullen deze door de deelnemende gemeenten onderling worden verrekend. </text:p>
                </text:list-item>
              </text:list>
              <text:p text:style-name="al"/>
            </text:section>
            <text:section text:name="paragraaf_id1-3-2-2-5-9" text:style-name="paragraaf">
              <text:p text:style-name="paragraaf_kop"><text:span text:style-name="label">Hoofdstuk</text:span> <text:span text:style-name="nr"/> V. Archief.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32:</text:span> Archiefzorg </text:p>
                <text:list text:style-name="id1-3-2-2-5-9-3-2">
                  <text:list-item text:style-override="id1-3-2-2-5-9-3-2">
                    <text:number>1.</text:number>
                    <text:p text:style-name="al">Het dagelijks bestuur draagt zorg voor de archiefbescheiden van de organen van het openbaar lichaam. </text:p>
                  </text:list-item>
                  <text:list-item text:style-override="id1-3-2-2-5-9-3-3">
                    <text:number>2.</text:number>
                    <text:p text:style-name="al">Bij opheffing van de gemeenschappelijke regeling wordt ten aanzien van de archiefbescheiden een voorziening getroffen conform artikel 4 lid 1 van de Archiefwet 1995. </text:p>
                  </text:list-item>
                </text:list>
                <text:p text:style-name="al"/>
              </text:section>
              <text:section text:name="artikel_id1-3-2-2-5-9-4" text:style-name="artikel">
                <text:p text:style-name="artikel_kop_titel"><text:span text:style-name="artikel_kop_label">Artikel</text:span> <text:span text:style-name="artikel_kop_nr">32a:</text:span> Archiefbeheer </text:p>
                <text:list text:style-name="id1-3-2-2-5-9-4-2">
                  <text:list-item text:style-override="id1-3-2-2-5-9-4-2">
                    <text:number>1.</text:number>
                    <text:p text:style-name="al">Het algemeen bestuur stelt een verordening vast voor het beheer van de archiefbescheiden van de organen van het openbaar lichaam, die nog niet naar de archiefbewaarplaats zijn overgebracht. </text:p>
                  </text:list-item>
                  <text:list-item text:style-override="id1-3-2-2-5-9-4-3">
                    <text:number>2.</text:number>
                    <text:p text:style-name="al">Het dagelijks bestuur stelt een besluit informatiebeheer vast voor het beheer van de archiefbescheiden van de organen van het openbaar lichaam, die nog niet naar de archiefbewaarplaats zijn overgebracht. </text:p>
                  </text:list-item>
                  <text:list-item text:style-override="id1-3-2-2-5-9-4-4">
                    <text:number>3.</text:number>
                    <text:p text:style-name="al">De secretaris is belast met het beheer van de archiefbescheiden van de organen van het openbaar lichaam, voor zover deze niet zijn overgebracht naar de archiefbewaarplaats. </text:p>
                  </text:list-item>
                </text:list>
                <text:p text:style-name="al"/>
              </text:section>
              <text:section text:name="artikel_id1-3-2-2-5-9-5" text:style-name="artikel">
                <text:p text:style-name="artikel_kop_titel"><text:span text:style-name="artikel_kop_label">Artikel</text:span> <text:span text:style-name="artikel_kop_nr">32b:</text:span> Archiefbewaarplaats </text:p>
                <text:p text:style-name="al">Voor de bewaring van de over te brengen archiefbescheiden van de organen van het openbaar lichaam, wordt aangewezen het Regionaal Historisch Centrum Eindhoven (RHCe). </text:p>
                <text:p text:style-name="al"/>
              </text:section>
              <text:section text:name="artikel_id1-3-2-2-5-9-6" text:style-name="artikel">
                <text:p text:style-name="artikel_kop_titel"><text:span text:style-name="artikel_kop_label">Artikel</text:span> <text:span text:style-name="artikel_kop_nr">32c:</text:span> Toezicht </text:p>
                <text:p text:style-name="al">Met het toezicht op het beheer van de archiefbescheiden van de organen van het openbaar lichaam, voor zover deze niet zijn overgebracht naar de archiefbewaarplaats, is belast de archivaris van het Regionaal Historisch Centrum Eindhoven (RHCe). </text:p>
                <text:p text:style-name="al"/>
              </text:section>
              <text:section text:name="artikel_id1-3-2-2-5-9-7" text:style-name="artikel">
                <text:p text:style-name="artikel_kop_titel"><text:span text:style-name="artikel_kop_label">Artikel</text:span> <text:span text:style-name="artikel_kop_nr">32d:</text:span> Verantwoording </text:p>
                <text:list text:style-name="id1-3-2-2-5-9-7-2">
                  <text:list-item text:style-override="id1-3-2-2-5-9-7-2">
                    <text:number>1.</text:number>
                    <text:p text:style-name="al">De archivaris van het Regionaal Historisch Centrum Eindhoven (RHCe) brengt jaarlijks aan het dagelijks bestuur verslag uit over het toezicht op het beheer van de archiefbescheiden van de organen van het openbaar lichaam, die nog niet zijn overgebracht naar de archiefbewaarplaats. </text:p>
                  </text:list-item>
                  <text:list-item text:style-override="id1-3-2-2-5-9-7-3">
                    <text:number>2.</text:number>
                    <text:p text:style-name="al">Het dagelijks bestuur brengt jaarlijks verslag uit aan het algemeen bestuur over de uitoefening van de aan hen opgedragen zorg voor de archiefbescheiden en de uitvoering van het archiefbeheer van de organen van het openbaar lichaam. Dit verslag wordt met de colleges gedeeld ten behoeve van de jaarlijkse verantwoording in het kader van interbestuurlijk toezicht. </text:p>
                  </text:list-item>
                </text:list>
                <text:p text:style-name="al"/>
              </text:section>
              <text:section text:name="artikel_id1-3-2-2-5-9-8" text:style-name="artikel">
                <text:p text:style-name="artikel_kop_titel"><text:span text:style-name="artikel_kop_label">Artikel</text:span> <text:span text:style-name="artikel_kop_nr">32e:</text:span> Terbeschikkingstelling </text:p>
                <text:list text:style-name="id1-3-2-2-5-9-8-2">
                  <text:list-item text:style-override="id1-3-2-2-5-9-8-2">
                    <text:number>1.</text:number>
                    <text:p text:style-name="al">De deelnemende gemeenten stellen tijdig aan het dagelijks bestuur van het openbaar lichaam de archiefbescheiden beschikbaar, die nodig zijn voor de uitvoering van de overgedragen taken. </text:p>
                  </text:list-item>
                  <text:list-item text:style-override="id1-3-2-2-5-9-8-3">
                    <text:number>2.</text:number>
                    <text:p text:style-name="al">In een verklaring van terbeschikkingstelling worden de periode van terbeschikkingstelling en het toezicht op het beheer van de ter beschikking gestelde archiefbescheiden vastgelegd. </text:p>
                  </text:list-item>
                  <text:list-item text:style-override="id1-3-2-2-5-9-8-4">
                    <text:number>3.</text:number>
                    <text:p text:style-name="al">In de verklaring kunnen nadere voorwaarden worden gesteld aan de terbeschikkingstelling. </text:p>
                  </text:list-item>
                </text:list>
                <text:p text:style-name="al"/>
              </text:section>
            </text:section>
            <text:section text:name="paragraaf_id1-3-2-2-5-10" text:style-name="paragraaf">
              <text:p text:style-name="paragraaf_kop"><text:span text:style-name="label">Hoofdstuk</text:span> <text:span text:style-name="nr"/> VI. Toetreding, uittreding, wijziging en opheffing.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33.</text:span> Toetreding </text:p>
                <text:list text:style-name="id1-3-2-2-5-10-3-2">
                  <text:list-item text:style-override="id1-3-2-2-5-10-3-2">
                    <text:number>1.</text:number>
                    <text:p text:style-name="al">Toetreding tot de gemeenschappelijke regeling is mogelijk nadat het algemeen bestuur met deze toetreding heeft ingestemd. </text:p>
                  </text:list-item>
                  <text:list-item text:style-override="id1-3-2-2-5-10-3-3">
                    <text:number>2.</text:number>
                    <text:p text:style-name="al">De toetreding gaat in zodra opname in de registers als bedoeld in artikel 26 van de wet heeft plaatsgevonden. </text:p>
                  </text:list-item>
                  <text:list-item text:style-override="id1-3-2-2-5-10-3-4">
                    <text:number>3.</text:number>
                    <text:p text:style-name="al">Het algemeen bestuur doet het nodige om de gevolgen van toetreding te regelen en kan aan de toetreding voorwaarden verbinden. </text:p>
                  </text:list-item>
                </text:list>
                <text:p text:style-name="al"/>
              </text:section>
              <text:section text:name="artikel_id1-3-2-2-5-10-4" text:style-name="artikel">
                <text:p text:style-name="artikel_kop_titel"><text:span text:style-name="artikel_kop_label">Artikel</text:span> <text:span text:style-name="artikel_kop_nr">34.</text:span> Uittreding. </text:p>
                <text:list text:style-name="id1-3-2-2-5-10-4-2">
                  <text:list-item text:style-override="id1-3-2-2-5-10-4-2">
                    <text:number>1.</text:number>
                    <text:p text:style-name="al">De deelnemende gemeenten hebben de mogelijkheid om, met inachtneming van de door het algemeen bestuur daaraan te verbinden voorwaarden, uit de regeling te treden bij een daartoe strekkend besluit van het college van burgemeesters en wethouders, dat wordt toegezonden aan het algemeen bestuur. </text:p>
                  </text:list-item>
                  <text:list-item text:style-override="id1-3-2-2-5-10-4-3">
                    <text:number>2.</text:number>
                    <text:p text:style-name="al">De uittredende deelnemende gemeente dient de andere deelnemende gemeenten te compenseren voor de verliezen die laatstgenoemden lijden door het uittreden. </text:p>
                  </text:list-item>
                  <text:list-item text:style-override="id1-3-2-2-5-10-4-4">
                    <text:number>3.</text:number>
                    <text:p text:style-name="al">Met het oog op het bepalen van de inhoud van het uittredingsplan wijst het algemeen bestuur een onafhankelijke externe deskundige aan die in opdracht van het algemeen bestuur het concept-uittredingsplan voorbereidt. De onafhankelijke deskundige kan, met instemming van het algemeen bestuur, voor specifieke onderdelen van het uittredingsplan andere deskundigen inschakelen.  </text:p>
                  </text:list-item>
                  <text:list-item text:style-override="id1-3-2-2-5-10-4-5">
                    <text:number>4.</text:number>
                    <text:p text:style-name="al">Het uittredingsplan bepaalt de systematiek voor berekening van de financiële gevolgen van de uittreding.  </text:p>
                  </text:list-item>
                  <text:list-item text:style-override="id1-3-2-2-5-10-4-6">
                    <text:number>5.</text:number>
                    <text:p text:style-name="al">Het algemeen bestuur stelt een uittredingsplan vast. Het uittredingsplan regelt de gevolgen van de uittreding. Onder de gevolgen van de uittreding worden verstaan de financiële, juridische, personele en organisatorische consequenties die het directe gevolg zijn van de uittreding. </text:p>
                  </text:list-item>
                  <text:list-item text:style-override="id1-3-2-2-5-10-4-7">
                    <text:number>6.</text:number>
                    <text:p text:style-name="al">.De uittreding gaat niet eerder in dan op 31 december van het tweede jaar, volgend op dat waarin het in lid 1 bedoelde besluit is genomen. </text:p>
                  </text:list-item>
                </text:list>
                <text:p text:style-name="al"/>
              </text:section>
              <text:section text:name="artikel_id1-3-2-2-5-10-5" text:style-name="artikel">
                <text:p text:style-name="artikel_kop_titel"><text:span text:style-name="artikel_kop_label">Artikel</text:span> <text:span text:style-name="artikel_kop_nr">35</text:span> Wijziging regeling. </text:p>
                <text:list text:style-name="id1-3-2-2-5-10-5-2">
                  <text:list-item text:style-override="id1-3-2-2-5-10-5-2">
                    <text:number>1.</text:number>
                    <text:p text:style-name="al">Deze regeling kan worden gewijzigd indien de colleges van burgemeester en wethouders van alle deelnemende gemeenten hiertoe besluiten. In het geval het aantal deelnemende gemeenten is gedaald tot twee, dienen beide gemeenten te besluiten tot wijziging van de regeling. </text:p>
                  </text:list-item>
                  <text:list-item text:style-override="id1-3-2-2-5-10-5-3">
                    <text:number>2.</text:number>
                    <text:p text:style-name="al">Indien het algemeen bestuur wijziging wenselijk acht, doet het een daartoe strekkend voorstel aan de colleges van de deelnemende gemeenten. </text:p>
                  </text:list-item>
                  <text:list-item text:style-override="id1-3-2-2-5-10-5-4">
                    <text:number>3.</text:number>
                    <text:p text:style-name="al">Wijzigingen als bedoeld in het eerste lid treden in werking zodra opname in de registers bedoeld in artikel 26 van de wet heeft plaatsgevonden.  </text:p>
                  </text:list-item>
                </text:list>
                <text:p text:style-name="al"/>
              </text:section>
              <text:section text:name="artikel_id1-3-2-2-5-10-6" text:style-name="artikel">
                <text:p text:style-name="artikel_kop_titel"><text:span text:style-name="artikel_kop_label">Artikel</text:span> <text:span text:style-name="artikel_kop_nr">36</text:span> Opheffing regeling. </text:p>
                <text:list text:style-name="id1-3-2-2-5-10-6-2">
                  <text:list-item text:style-override="id1-3-2-2-5-10-6-2">
                    <text:number>1.</text:number>
                    <text:p text:style-name="al">Deze regeling kan worden opgeheven bij de daartoe strekkende besluiten van de colleges van burgemeester en wethouders van alle deelnemende gemeenten. In het geval het aantal deelnemende gemeenten is gedaald tot twee, dienen beide gemeenten te besluiten tot het opheffen van de regeling. </text:p>
                  </text:list-item>
                  <text:list-item text:style-override="id1-3-2-2-5-10-6-3">
                    <text:number>2.</text:number>
                    <text:p text:style-name="al">In het geval van beëindiging, besluit het algemeen bestuur tot liquidatie en stelt daarvoor de nodige regels. Hierbij kan van bepalingen van deze regeling worden afgeweken. </text:p>
                  </text:list-item>
                  <text:list-item text:style-override="id1-3-2-2-5-10-6-4">
                    <text:number>3.</text:number>
                    <text:p text:style-name="al">Het liquidatieplan wordt door het algemeen bestuur, de raden van de deelnemende gemeenten gehoord, vastgesteld en toegezonden aan gedeputeerde staten. </text:p>
                  </text:list-item>
                  <text:list-item text:style-override="id1-3-2-2-5-10-6-5">
                    <text:number>4.</text:number>
                    <text:p text:style-name="al">Het liquidatieplan voorziet in de verplichting van de deelnemende gemeenten tot deelneming in de financiële gevolgen van de opheffing naar rato van de kostenverdeling genoemd in artikel 30, gemiddeld over de laatste drie jaar voor de opheffing. </text:p>
                  </text:list-item>
                  <text:list-item text:style-override="id1-3-2-2-5-10-6-6">
                    <text:number>5.</text:number>
                    <text:p text:style-name="al">Het liquidatieplan (omvattende een sociaal plan) voorziet ook in de gevolgen die de opheffing heeft voor het personeel. </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 VII. Overgangs- e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7.</text:span> Toezending regeling en besluiten. </text:p>
              <text:p text:style-name="al">De gemeente Eindhoven draagt zorg voor de toezending van deze regeling aan gedeputeerde staten; dit geldt ook voor de besluiten tot toetreding, uittreding, tot wijziging en tot opheffing van deze regeling. </text:p>
              <text:p text:style-name="al"/>
            </text:section>
            <text:section text:name="artikel_id1-3-2-2-6-4" text:style-name="artikel">
              <text:p text:style-name="artikel_kop_titel"><text:span text:style-name="artikel_kop_label">Artikel</text:span> <text:span text:style-name="artikel_kop_nr">38.</text:span> Duur. </text:p>
              <text:list text:style-name="id1-3-2-2-6-4-2">
                <text:list-item text:style-override="id1-3-2-2-6-4-2">
                  <text:number>1.</text:number>
                  <text:p text:style-name="al">Deze regeling is aangegaan voor onbepaalde tijd. </text:p>
                </text:list-item>
                <text:list-item text:style-override="id1-3-2-2-6-4-3">
                  <text:number/>
                  <text:p text:style-name="al"/>
                </text:list-item>
                <text:list-item text:style-override="id1-3-2-2-6-4-4">
                  <text:number>2.</text:number>
                  <text:p text:style-name="al">De regeling treedt in werking op 1 juli 2024. </text:p>
                </text:list-item>
              </text:list>
              <text:p text:style-name="al"/>
            </text:section>
            <text:section text:name="artikel_id1-3-2-2-6-5" text:style-name="artikel">
              <text:p text:style-name="artikel_kop_titel"><text:span text:style-name="artikel_kop_label">Artikel</text:span> <text:span text:style-name="artikel_kop_nr">39.</text:span> Evaluatie. </text:p>
              <text:list text:style-name="id1-3-2-2-6-5-2">
                <text:list-item text:style-override="id1-3-2-2-6-5-2">
                  <text:number>1.</text:number>
                  <text:p text:style-name="al">Het dagelijks bestuur zal in het derde jaar van elke collegeperiode, voor de eerste keer in 2027 , een evaluatieonderzoek uitvoeren. De daaruit voortvloeiende rapportage wordt tezamen met een voorstel omtrent de wenselijkheid van voortzetting voor 1 juli toegezonden aan de deelnemende gemeenten. Het evaluatieonderzoek bevat in ieder geval een onderzoek naar de prijs-kwaliteitsverhouding van de door Cure verrichte diensten, alsmede een onderzoek naar het juridisch functioneren (o.a. aanbestedingsrechtelijk, milieurechtelijk, arbeidsrechtelijk) en naar het administratief beheer.   </text:p>
                </text:list-item>
                <text:list-item text:style-override="id1-3-2-2-6-5-3">
                  <text:number>2.</text:number>
                  <text:p text:style-name="al">Het dagelijks bestuur betrekt, ter voorbereiding van de besluitvorming door het algemeen bestuur, ingezetenen die cliënt zijn en andere belanghebbenden bij de evaluatie van de uitvoering van de in het eerste lid bedoelde onderwerpen overeenkomstig de door het algemeen bestuur gestelde regels. </text:p>
                </text:list-item>
                <text:list-item text:style-override="id1-3-2-2-6-5-4">
                  <text:number>3.</text:number>
                  <text:p text:style-name="al">Ingezetenen van de gemeenten en belanghebbenden kunnen via de reguliere procedures bij de colleges en de raden van de deelnemers betrokken worden bij de voorbereiding, uitvoering en evaluatie van beleid. </text:p>
                </text:list-item>
                <text:list-item text:style-override="id1-3-2-2-6-5-5">
                  <text:number>4.</text:number>
                  <text:p text:style-name="al">In afwijking van het derde lid kan het dagelijks bestuur besluiten dat bij de voorbereiding, uitvoering en evaluatie van beleid met ingrijpende gevolgen een apart participatietraject wordt doorlopen. </text:p>
                </text:list-item>
                <text:list-item text:style-override="id1-3-2-2-6-5-6">
                  <text:number>5.</text:number>
                  <text:p text:style-name="al">Het vierde lid vindt ook toepassing wanneer één van de gemeenteraden het dagelijks bestuur hierom verzoekt, dan wel, indien het aantal deelnemers in de GR Cure zou toenemen, 50% van de gemeenteraden hierom verzoekt. </text:p>
                </text:list-item>
                <text:list-item text:style-override="id1-3-2-2-6-5-7">
                  <text:number>6.</text:number>
                  <text:p text:style-name="al">Het dagelijks bestuur informeert de deelnemers zo spoedig mogelijk omtrent zijn voornemen tot het mogelijk maken van inspraak als bedoeld in het vierde of het vijfde lid en de wijze waarop deze inspraak voor ingezetenen van de gemeenten en belanghebbenden zal worden vormgegeven. </text:p>
                </text:list-item>
              </text:list>
              <text:p text:style-name="al"/>
            </text:section>
            <text:section text:name="artikel_id1-3-2-2-6-6" text:style-name="artikel">
              <text:p text:style-name="artikel_kop_titel"><text:span text:style-name="artikel_kop_label">Artikel</text:span> <text:span text:style-name="artikel_kop_nr">40.</text:span> Onvoorziene omstandigheden. </text:p>
              <text:p text:style-name="al">In alle gevallen waarin deze regeling niet voorziet, beslist het algemeen bestuur zoveel mogelijk overeenkomstig de ter zake geldende bepalingen van de Gemeentewet en de Wet gemeenschappelijke regelingen. </text:p>
              <text:p text:style-name="al"/>
            </text:section>
            <text:section text:name="artikel_id1-3-2-2-6-7" text:style-name="artikel">
              <text:p text:style-name="artikel_kop_titel"><text:span text:style-name="artikel_kop_label">Artikel</text:span> <text:span text:style-name="artikel_kop_nr">41</text:span> Citeertitel. </text:p>
              <text:p text:style-name="al">Deze regeling kan worden aangehaald onder de titel “Gemeenschappelijke regeling Cur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263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3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3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8/xml/MC-DRP-InstellingGR-Web-CB.xml</meta:user-defined>
    <meta:user-defined meta:name="OVERHEID.Gemeente/DC.creator">Eindhoven</meta:user-defined>
    <meta:user-defined meta:name="OVERHEID.Informatietype/DC.type">officiële publicatie</meta:user-defined>
    <meta:user-defined meta:name="OVERHEIDop.Rubriek/DC.type">gemeenschappelijke regeling</meta:user-defined>
    <meta:user-defined meta:name="OVERHEID.Gemeente/OVERHEID.authority">Eindhoven</meta:user-defined>
    <meta:user-defined meta:name="OVERHEID.Gemeente/DCTERMS.publisher">Eindhoven</meta:user-defined>
    <meta:user-defined meta:name="OVERHEID.TaxonomieBeleidsagendaDecentraal/OVERHEID.category">Natuur en milieu | Organisatie en beleid</meta:user-defined>
    <meta:user-defined meta:name="DC.source">artikel 27]|[https://wetten.overheid.nl/BWBR0003740/2022-07-01</meta:user-defined>
    <dc:language>nl</dc:language>
    <meta:user-defined meta:name="OVERHEIDop.locatietype/OVERHEIDop.gebiedsmarkering">Gemeente</meta:user-defined>
    <meta:user-defined meta:name="DC.title">GEMEENSCHAPPELIJKE REGELING CURE</meta:user-defined>
    <meta:user-defined meta:name="DCTERMS.W3CDTF/DCTERMS.available">2025-04-15</meta:user-defined>
    <meta:user-defined meta:name="DCTERMS.W3CDTF/OVERHEIDop.jaargang">2025</meta:user-defined>
    <meta:user-defined meta:name="OVERHEIDop.publicationIssue">162639</meta:user-defined>
    <meta:user-defined meta:name="OVERHEIDop.betreftRegeling">CVDR722011_2</meta:user-defined>
    <meta:user-defined meta:name="OVERHEIDop.GmbID/DC.identifier">gmb-2025-162639</meta:user-defined>
    <meta:user-defined meta:name="xs:date/OVERHEIDop.startdatum">2024-07-01</meta:user-defined>
    <meta:user-defined meta:name="OVERHEIDop.versieInformatie"/>
  </office:meta>
</office:document-meta>
</file>