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Weerselerveldweg, Ariënsstraat, Van Capellenstraat en Schaepmanstraat: tijdelijk plaatsen hijskraan i.v.m.  verduurzamen 41 woningen (vervangen da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Weerselerveldweg, Ariënsstraat, Van Capellenstraat en Schaepmanstraat </text:p>
            <text:p text:style-name="common-al">
            <text:span text:style-name="nadrukvet">Wat:</text:span> het tijdelijk plaatsen van een hijskraan i.v.m. verduurzamen van 41 woningen (vervangen van daken) </text:p>
            <text:p text:style-name="common-al">
            <text:span text:style-name="nadrukvet">Wanneer:</text:span> van week 15 t/m week 23 (7 april t/m 6 juni 2025)</text:p>
            <text:p text:style-name="common-al">
            <text:span text:style-name="nadrukvet">Verzonden: </text:span>10-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6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917</meta:user-defined>
    <meta:user-defined meta:name="DCTERMS.abstract">hijskraanwerkzaamheden t.b.v het verduurzamen van 41 woningen</meta:user-defined>
    <dc:language>nl</dc:language>
    <meta:user-defined meta:name="OVERHEIDop.locatietype/OVERHEIDop.gebiedsmarkering">Punt</meta:user-defined>
    <meta:user-defined meta:name="DC.title">Gemeente Dinkelland - verleende vergunning - Weerselo, Weerselerveldweg, Ariënsstraat, Van Capellenstraat en Schaepmanstraat: tijdelijk plaatsen hijskraan i.v.m.  verduurzamen 41 woningen (vervangen daken)</meta:user-defined>
    <meta:user-defined meta:name="DCTERMS.W3CDTF/DCTERMS.available">2025-04-17</meta:user-defined>
    <meta:user-defined meta:name="DCTERMS.W3CDTF/OVERHEIDop.jaargang">2025</meta:user-defined>
    <meta:user-defined meta:name="OVERHEIDop.publicationIssue">162636</meta:user-defined>
    <meta:user-defined meta:name="OVERHEIDop.GmbID/DC.identifier">gmb-2025-162636</meta:user-defined>
    <meta:user-defined meta:name="OVERHEIDop.versieInformatie"/>
  </office:meta>
</office:document-meta>
</file>