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1 bomen, locatie Eleanor Rooseveltlaan te Zoetermeer op 1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is een aanvraag Omgevingsvergunning ontvangen voor het kappen van 21 bomen op locatie Eleanor Rooseveltlaan te Zoetermeer. De aanvraag is geregistreerd onder zaaknummer 2025-0508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63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0851</meta:user-defined>
    <meta:user-defined meta:name="DCTERMS.abstract">het kappen van 21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1 bomen, locatie Eleanor Rooseveltlaan te Zoetermeer op 10-04-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35</meta:user-defined>
    <meta:user-defined meta:name="OVERHEIDop.GmbID/DC.identifier">gmb-2025-162635</meta:user-defined>
    <meta:user-defined meta:name="OVERHEIDop.versieInformatie"/>
  </office:meta>
</office:document-meta>
</file>