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10 7671 CC Vriezenveen, aanvragen van een horeca-exploitatievergunning voor Domino's Vriezenveen (ontvangen op 09-04-2025, zaaknummer TR-Z2025-00059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10 7671CC Vriezenveen</text:p>
            <text:p text:style-name="common-al">
            <text:span text:style-name="nadrukvet">Wat:</text:span> aanvragen van een horeca-exploitatievergunning voor Domino's Vriezenve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6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593</meta:user-defined>
    <meta:user-defined meta:name="DCTERMS.abstract">aanvragen van een horeca-exploitatievergunning voor Domino's Vriezenveen</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Westeinde 10 7671 CC Vriezenveen, aanvragen van een horeca-exploitatievergunning voor Domino's Vriezenveen (ontvangen op 09-04-2025, zaaknummer TR-Z2025-000593)</meta:user-defined>
    <meta:user-defined meta:name="DCTERMS.W3CDTF/DCTERMS.available">2025-04-23</meta:user-defined>
    <meta:user-defined meta:name="DCTERMS.W3CDTF/OVERHEIDop.jaargang">2025</meta:user-defined>
    <meta:user-defined meta:name="OVERHEIDop.publicationIssue">162632</meta:user-defined>
    <meta:user-defined meta:name="OVERHEIDop.GmbID/DC.identifier">gmb-2025-162632</meta:user-defined>
    <meta:user-defined meta:name="OVERHEIDop.versieInformatie"/>
  </office:meta>
</office:document-meta>
</file>