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otestraat, Kleinestraat en Kerklaa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organiseren van een Koningsdag Kleedjesmarkt op 26 april 2025 op de locatie Grotestraat, Kleinestraat en Kerklaa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6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3</meta:user-defined>
    <meta:user-defined meta:name="DCTERMS.abstract">het organiseren van een Koningsdag Kleedjesmarkt op 26 april 2025, Grotestraat, Kleinestraat en Kerklaan, Bedum (22 mei 2025)</meta:user-defined>
    <dc:language>nl</dc:language>
    <meta:user-defined meta:name="OVERHEIDop.locatietype/OVERHEIDop.gebiedsmarkering">Vlak</meta:user-defined>
    <meta:user-defined meta:name="DC.title">Besluit evenementenvergunning Grotestraat, Kleinestraat en Kerklaan, Bedum</meta:user-defined>
    <meta:user-defined meta:name="DCTERMS.W3CDTF/DCTERMS.available">2025-04-14</meta:user-defined>
    <meta:user-defined meta:name="DCTERMS.W3CDTF/OVERHEIDop.jaargang">2025</meta:user-defined>
    <meta:user-defined meta:name="OVERHEIDop.publicationIssue">162631</meta:user-defined>
    <meta:user-defined meta:name="OVERHEIDop.GmbID/DC.identifier">gmb-2025-162631</meta:user-defined>
    <meta:user-defined meta:name="OVERHEIDop.versieInformatie"/>
  </office:meta>
</office:document-meta>
</file>