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5 maart 2025)</text:p>
            <text:p text:style-name="al"/>
            <text:p text:style-name="al">
            <text:span text:style-name="nadrukvet">Onderwerp</text:span>
          </text:p>
            <text:p text:style-name="al"/>
            <text:p text:style-name="al">Om de transformatie naar woonfuncties in delen van het centrum te stimuleren, stelt de gemeente Zeist een transformatiesubsidie beschikbaar. Met transformeren wordt hier bedoeld dat de begane grond van een vastgoedobject wordt aangepast naar een woonfunctie.</text:p>
            <text:p text:style-name="al"/>
            <text:p text:style-name="al">
            <text:span text:style-name="nadrukvet">Geldend vanaf</text:span> 1 april 2025</text:p>
            <text:p text:style-name="al"/>
            <text:p text:style-name="al">
            <text:span text:style-name="nadrukvet">In aanmerking komende straten</text:span>
          </text:p>
            <text:p text:style-name="al"/>
            <text:p text:style-name="al">Een transformatiesubsidie kan worden toegekend aan een pandeigenaar van vastgoed met een detailhandels- of horecabestemming in de zones Mix en Wonen, zoals aangeduid in het geactualiseerde Retailperspectief (2025-2029):</text:p>
            <text:list text:style-name="id1-3-2-2-1-13">
              <text:list-item text:style-override="id1-3-2-2-1-13-1">
                <text:number>•</text:number>
                <text:p text:style-name="al">’t Rond</text:p>
              </text:list-item>
              <text:list-item text:style-override="id1-3-2-2-1-13-2">
                <text:number>•</text:number>
                <text:p text:style-name="al">Slotlaan Zuid (Donkerelaan)</text:p>
              </text:list-item>
              <text:list-item text:style-override="id1-3-2-2-1-13-3">
                <text:number>•</text:number>
                <text:p text:style-name="al">1e Hogeweg Zuid</text:p>
              </text:list-item>
              <text:list-item text:style-override="id1-3-2-2-1-13-4">
                <text:number>•</text:number>
                <text:p text:style-name="al">Montaubanstraat</text:p>
              </text:list-item>
              <text:list-item text:style-override="id1-3-2-2-1-13-5">
                <text:number>•</text:number>
                <text:p text:style-name="al">Voorheuvel Noord</text:p>
                <text:p text:style-name="al">Voor de Voorheuvel Noord is tijdens de raadsbehandeling van het geactualiseerde Retailperspectief afgesproken dat de gemeente niet meewerkt aan transformaties totdat de Gebiedsvisie Markt is goedgekeurd. Dat betekent automatisch dat er hier tot dat moment geen transformatiesubsidies worden verstrekt.</text:p>
              </text:list-item>
              <text:list-item text:style-override="id1-3-2-2-1-13-6">
                <text:number>•</text:number>
                <text:p text:style-name="al">Korte Steynlaan</text:p>
              </text:list-item>
              <text:list-item text:style-override="id1-3-2-2-1-13-7">
                <text:number>•</text:number>
                <text:p text:style-name="al">Steynlaan</text:p>
              </text:list-item>
            </text:list>
            <text:p text:style-name="al">
            <text:span text:style-name="nadrukvet">Aanvragen</text:span>
          </text:p>
            <text:p text:style-name="al"/>
            <text:p text:style-name="al">De aanvraag voor een subsidie moet worden ingediend bij het college van B&amp;W via het Zaaksysteem. Houd daarbij rekening met een behandeltijd van maximaal acht weken na ontvangst van alle benodigde gegevens:</text:p>
            <text:list text:style-name="id1-3-2-2-1-17">
              <text:list-item text:style-override="id1-3-2-2-1-17-1">
                <text:number>•</text:number>
                <text:p text:style-name="al">Gegevens aanvrager (als pandeigenaar een natuurlijk persoon is):</text:p>
                <text:list text:style-name="id1-3-2-2-1-17-1-3">
                  <text:list-item text:style-override="id1-3-2-2-1-17-1-3-1">
                    <text:number>o</text:number>
                    <text:p text:style-name="al">Voorletters en achternaam;</text:p>
                  </text:list-item>
                  <text:list-item text:style-override="id1-3-2-2-1-17-1-3-2">
                    <text:number>o</text:number>
                    <text:p text:style-name="al">Correspondentieadres;</text:p>
                  </text:list-item>
                  <text:list-item text:style-override="id1-3-2-2-1-17-1-3-3">
                    <text:number>o</text:number>
                    <text:p text:style-name="al">Postcode en plaats;</text:p>
                  </text:list-item>
                  <text:list-item text:style-override="id1-3-2-2-1-17-1-3-4">
                    <text:number>o</text:number>
                    <text:p text:style-name="al">Telefoonnummer;</text:p>
                  </text:list-item>
                  <text:list-item text:style-override="id1-3-2-2-1-17-1-3-5">
                    <text:number>o</text:number>
                    <text:p text:style-name="al">Emailadres;</text:p>
                  </text:list-item>
                  <text:list-item text:style-override="id1-3-2-2-1-17-1-3-6">
                    <text:number>o</text:number>
                    <text:p text:style-name="al">IBAN;</text:p>
                  </text:list-item>
                  <text:list-item text:style-override="id1-3-2-2-1-17-1-3-7">
                    <text:number>o</text:number>
                    <text:p text:style-name="al">Naam rekeninghouder;</text:p>
                  </text:list-item>
                  <text:list-item text:style-override="id1-3-2-2-1-17-1-3-8">
                    <text:number>o</text:number>
                    <text:p text:style-name="al">Kopie geldig identiteitsbewijs;</text:p>
                  </text:list-item>
                  <text:list-item text:style-override="id1-3-2-2-1-17-1-3-9">
                    <text:number>o</text:number>
                    <text:p text:style-name="al">Verklaring dat aanvrager niet in surseance van betaling of staat van faillissement is.</text:p>
                  </text:list-item>
                </text:list>
              </text:list-item>
              <text:list-item text:style-override="id1-3-2-2-1-17-2">
                <text:number>•</text:number>
                <text:p text:style-name="al">Gegevens aanvrager (als pandeigenaar een niet natuurlijk persoon is zoals VVE, bedrijf, stichting):</text:p>
                <text:list text:style-name="id1-3-2-2-1-17-2-3">
                  <text:list-item text:style-override="id1-3-2-2-1-17-2-3-1">
                    <text:number>o</text:number>
                    <text:p text:style-name="al">Naam;</text:p>
                  </text:list-item>
                  <text:list-item text:style-override="id1-3-2-2-1-17-2-3-2">
                    <text:number>o</text:number>
                    <text:p text:style-name="al">Correspondentieadres;</text:p>
                  </text:list-item>
                  <text:list-item text:style-override="id1-3-2-2-1-17-2-3-3">
                    <text:number>o</text:number>
                    <text:p text:style-name="al">Postcode en plaats;</text:p>
                  </text:list-item>
                  <text:list-item text:style-override="id1-3-2-2-1-17-2-3-4">
                    <text:number>o</text:number>
                    <text:p text:style-name="al">Voorletters en naam vertegenwoordiger;</text:p>
                  </text:list-item>
                  <text:list-item text:style-override="id1-3-2-2-1-17-2-3-5">
                    <text:number>o</text:number>
                    <text:p text:style-name="al">Telefoonnummer;</text:p>
                  </text:list-item>
                  <text:list-item text:style-override="id1-3-2-2-1-17-2-3-6">
                    <text:number>o</text:number>
                    <text:p text:style-name="al">Emailadres;</text:p>
                  </text:list-item>
                  <text:list-item text:style-override="id1-3-2-2-1-17-2-3-7">
                    <text:number>o</text:number>
                    <text:p text:style-name="al">IBAN;</text:p>
                  </text:list-item>
                  <text:list-item text:style-override="id1-3-2-2-1-17-2-3-8">
                    <text:number>o</text:number>
                    <text:p text:style-name="al">Naam rekeninghouder;</text:p>
                  </text:list-item>
                  <text:list-item text:style-override="id1-3-2-2-1-17-2-3-9">
                    <text:number>o</text:number>
                    <text:p text:style-name="al">Uittreksel KvK als bewijs dat vertegenwoordiger de pandeigenaar mag vertegenwoordigen;</text:p>
                  </text:list-item>
                  <text:list-item text:style-override="id1-3-2-2-1-17-2-3-10">
                    <text:number>o</text:number>
                    <text:p text:style-name="al">Kopie geldig identiteitsbewijs;</text:p>
                  </text:list-item>
                  <text:list-item text:style-override="id1-3-2-2-1-17-2-3-11">
                    <text:number>o</text:number>
                    <text:p text:style-name="al">Verklaring dat aanvrager niet in surseance van betaling of staat van faillissement is.</text:p>
                  </text:list-item>
                </text:list>
              </text:list-item>
              <text:list-item text:style-override="id1-3-2-2-1-17-3">
                <text:number>•</text:number>
                <text:p text:style-name="al">Gegevens pand:</text:p>
                <text:list text:style-name="id1-3-2-2-1-17-3-3">
                  <text:list-item text:style-override="id1-3-2-2-1-17-3-3-1">
                    <text:number>o</text:number>
                    <text:p text:style-name="al">Adres;</text:p>
                  </text:list-item>
                  <text:list-item text:style-override="id1-3-2-2-1-17-3-3-2">
                    <text:number>o</text:number>
                    <text:p text:style-name="al">Postcode en plaats;</text:p>
                  </text:list-item>
                  <text:list-item text:style-override="id1-3-2-2-1-17-3-3-3">
                    <text:number>o</text:number>
                    <text:p text:style-name="al">Uittreksel van het kadaster met eigendomsinformatie;</text:p>
                  </text:list-item>
                </text:list>
              </text:list-item>
              <text:list-item text:style-override="id1-3-2-2-1-17-4">
                <text:number>•</text:number>
                <text:p text:style-name="al">In het geval van een aanvraag voor een transformatieplan (schetsontwerp en haalbaarheidsonderzoek):</text:p>
                <text:p text:style-name="al">Een beschrijving van de beoogde plannen en een offerte voor het maken van een schetsontwerp en haalbaarheidsonderzoek om te bepalen of de plannen bouwkundig en financieel mogelijk zijn;</text:p>
              </text:list-item>
              <text:list-item text:style-override="id1-3-2-2-1-17-5">
                <text:number>•</text:number>
                <text:p text:style-name="al">In het geval van een aanvraag voor een daadwerkelijke transformatie:</text:p>
                <text:p text:style-name="al">Een beschrijving van hoe het pand momenteel wordt gebruikt en wat de beoogde bouwkundige aanpassingen zijn i.c.m. een bouwtekening. Hieruit moet helder worden dat de begane grond wordt getransformeerd naar een woonfunctie en wat de bijbehorende transformatiekosten zijn. Bovendien moet de verleende omgevingsvergunning als bijlage worden meegestuurd;</text:p>
              </text:list-item>
              <text:list-item text:style-override="id1-3-2-2-1-17-6">
                <text:number>•</text:number>
                <text:p text:style-name="al">Een verklaring dat een aanvrager in de afgelopen drie jaren niet meer dan €300.000 aan subsidies heeft ontvangen. Dit is een zogenaamde de-minimisverklaring, waarmee (de schijn van) staatssteun wordt vermeden.</text:p>
              </text:list-item>
              <text:list-item text:style-override="id1-3-2-2-1-17-7">
                <text:number>•</text:number>
                <text:p text:style-name="al">Een akkoordverklaring t.a.v.:</text:p>
                <text:list text:style-name="id1-3-2-2-1-17-7-3">
                  <text:list-item text:style-override="id1-3-2-2-1-17-7-3-1">
                    <text:number>o</text:number>
                    <text:p text:style-name="al">het naar waarheid te hebben verstrekt van de bovenstaande gegevens;</text:p>
                  </text:list-item>
                  <text:list-item text:style-override="id1-3-2-2-1-17-7-3-2">
                    <text:number>o</text:number>
                    <text:p text:style-name="al">het indien nodig verstrekken van nadere informatie;</text:p>
                  </text:list-item>
                  <text:list-item text:style-override="id1-3-2-2-1-17-7-3-3">
                    <text:number>o</text:number>
                    <text:p text:style-name="al">het instemmen met de geldende voorwaarden van de transformatiesubsidie;</text:p>
                  </text:list-item>
                </text:list>
              </text:list-item>
            </text:list>
            <text:p text:style-name="al">
            <text:span text:style-name="nadrukvet">Voorwaarden</text:span>
          </text:p>
            <text:p text:style-name="al"/>
            <text:list text:style-name="id1-3-2-2-1-20">
              <text:list-item text:style-override="id1-3-2-2-1-20-1">
                <text:number>•</text:number>
                <text:p text:style-name="al">De looptijd van deze subsidie is gelijk aan die van het geactualiseerde Retailperspectief (2025-2029) of korter indien het beschikbare budget van €200.000 is uitgekeerd. Mogelijk dat in het laatste geval extra middelen worden gezocht voor het restant van de beoogde looptijd.</text:p>
              </text:list-item>
              <text:list-item text:style-override="id1-3-2-2-1-20-2">
                <text:number>•</text:number>
                <text:p text:style-name="al">Aan een pandeigenaar van vastgoed met een detailhandels- of horecabestemming in de Retailperspectiefzones Mix of Wonen kan per vastgoedobject maximaal één subsidie worden verleend voor het maken van een transformatieplan en maximaal één subsidie voor een daadwerkelijke transformatie naar een woonfunctie;</text:p>
              </text:list-item>
              <text:list-item text:style-override="id1-3-2-2-1-20-3">
                <text:number>•</text:number>
                <text:p text:style-name="al">Voor subsidie komen de redelijk gemaakte kosten in aanmerking die direct verbonden zijn met het maken van een transformatieplan en/of het daadwerkelijk uitvoeren van een transformatie. In het geval van een subsidie voor het daadwerkelijk uitvoeren van een transformatie geldt als voorwaarden dat er een omgevingsvergunning is verleend. Niet voor subsidie in aanmerking komen de kosten die door de subsidieontvanger zijn gemaakt vóór de indiening van de aanvraag.</text:p>
              </text:list-item>
              <text:list-item text:style-override="id1-3-2-2-1-20-4">
                <text:number>•</text:number>
                <text:p text:style-name="al">De pandeigenaar doet afstand van de bestemming detailhandel of horeca bij de eerstvolgende herziening van het geldende Omgevingsplan.</text:p>
              </text:list-item>
              <text:list-item text:style-override="id1-3-2-2-1-20-5">
                <text:number>•</text:number>
                <text:p text:style-name="al">De pandeigenaar neemt de locatie tot aan de eerstvolgende herziening van het geldende Omgevingsplan niet opnieuw in gebruik voor de bestemming detailhandel of horeca en bedingt dat ook bij eventuele rechtsopvolgers.</text:p>
              </text:list-item>
              <text:list-item text:style-override="id1-3-2-2-1-20-6">
                <text:number>•</text:number>
                <text:p text:style-name="al">De pandeigenaar ziet af van de mogelijkheid om een claim op nadeelcompensatie in te dienen bij de eerstvolgende wijziging van het Omgevingsplan en bedingt dat ook bij eventuele rechtsopvolgers.</text:p>
              </text:list-item>
              <text:list-item text:style-override="id1-3-2-2-1-20-7">
                <text:number>•</text:number>
                <text:p text:style-name="al">Een daadwerkelijke uitvoering van een transformatie moet starten binnen drie maanden na de voorlopige toekenning van de subsidie en binnen twaalf maanden zijn afgerond.</text:p>
              </text:list-item>
              <text:list-item text:style-override="id1-3-2-2-1-20-8">
                <text:number>•</text:number>
                <text:p text:style-name="al">In gevallen waarin deze regeling niet voorziet, beslist het college van B&amp;W.</text:p>
              </text:list-item>
            </text:list>
            <text:p text:style-name="al">
            <text:span text:style-name="nadrukvet">Hoogte van de subsidie</text:span>
          </text:p>
            <text:p text:style-name="al"/>
            <text:list text:style-name="id1-3-2-2-1-23">
              <text:list-item text:style-override="id1-3-2-2-1-23-1">
                <text:number>•</text:number>
                <text:p text:style-name="al">De maximale transformatiesubsidie per vastgoedobject bedraagt €25.000:</text:p>
                <text:list text:style-name="id1-3-2-2-1-23-1-3">
                  <text:list-item text:style-override="id1-3-2-2-1-23-1-3-1">
                    <text:number>o</text:number>
                    <text:p text:style-name="al">De subsidie voor het maken van een transformatieplan bedraagt maximaal €5.000.</text:p>
                  </text:list-item>
                  <text:list-item text:style-override="id1-3-2-2-1-23-1-3-2">
                    <text:number>o</text:number>
                    <text:p text:style-name="al">De subsidie voor een daadwerkelijke transformatie bedraagt 50% van de subsidiabele kosten tot een maximum van €20.000.</text:p>
                  </text:list-item>
                </text:list>
              </text:list-item>
              <text:list-item text:style-override="id1-3-2-2-1-23-2">
                <text:number>•</text:number>
                <text:p text:style-name="al">Voor subsidies tot en met €5.000 dient de aanvrager binnen twee maanden nadat de gesubsidieerde activiteiten zijn afgerond een verzoek in voor het definitief vaststellen van de subsidie. De aanvrager stuurt hierbij mee:</text:p>
                <text:list text:style-name="id1-3-2-2-1-23-2-3">
                  <text:list-item text:style-override="id1-3-2-2-1-23-2-3-1">
                    <text:number>o</text:number>
                    <text:p text:style-name="al">een verantwoording dat de gesubsidieerde activiteiten zijn verricht en dat is voldaan aan de aan deze subsidie verbonden voorwaarden.</text:p>
                  </text:list-item>
                </text:list>
              </text:list-item>
              <text:list-item text:style-override="id1-3-2-2-1-23-3">
                <text:number>•</text:number>
                <text:p text:style-name="al">Voor subsidies van meer dan €5.000 dient de aanvrager binnen twee maanden nadat de transformatie van het vastgoedobject is afgerond een verzoek in voor het definitief vaststellen van de subsidie. De aanvrager stuurt hierbij mee:</text:p>
                <text:list text:style-name="id1-3-2-2-1-23-3-3">
                  <text:list-item text:style-override="id1-3-2-2-1-23-3-3-1">
                    <text:number>o</text:number>
                    <text:p text:style-name="al">een verantwoording dat de gesubsidieerde activiteiten zijn verricht en dat is voldaan aan de aan deze subsidie verbonden voorwaarden;</text:p>
                  </text:list-item>
                  <text:list-item text:style-override="id1-3-2-2-1-23-3-3-2">
                    <text:number>o</text:number>
                    <text:p text:style-name="al">een overzicht van de aan de gesubsidieerde activiteiten verbonden uitgaven en inkomsten in de vorm van een financieel verslag of jaarrekening met een kopie van de facturen.</text:p>
                  </text:list-item>
                </text:list>
              </text:list-item>
              <text:list-item text:style-override="id1-3-2-2-1-23-4">
                <text:number>•</text:number>
                <text:p text:style-name="al">Na definitieve vaststelling wordt de subsidie binnen vier weken overgemaakt op de bankrekening van de aanvrager.</text:p>
              </text:list-item>
            </text:list>
          </text:section>
        </text:section>
        <text:section text:name="regeling-sluiting_id1-3-2-3" text:style-name="regeling-sluiting">
          <text:section text:name="ondertekening_id1-3-2-3-1">
            <text:p><text:span text:style-name="functie">Aldus vastgesteld in de vergadering van het college van B&amp;W van 01-04-2025.</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H.S. Grotens</text:span></text:p>
            <text:p> Gemeentesecretaris</text:p>
          </text:section>
          <text:section text:name="ondertekening_id1-3-2-3-5"/>
          <text:section text:name="ondertekening_id1-3-2-3-6">
            <text:p><text:span text:style-name="functie"/></text:p>
            <text:p><text:span text:style-name="functie">J. Langenack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6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Onbekend</meta:user-defined>
    <meta:user-defined meta:name="DCTERMS.alternative">Subsidieregeling Transformatiesubsidie</meta:user-defined>
    <dc:language>nl</dc:language>
    <meta:user-defined meta:name="OVERHEIDop.locatietype/OVERHEIDop.gebiedsmarkering">Gemeente</meta:user-defined>
    <meta:user-defined meta:name="DC.title">Subsidieregeling Transformatiesubsidie</meta:user-defined>
    <meta:user-defined meta:name="DCTERMS.W3CDTF/DCTERMS.available">2025-04-15</meta:user-defined>
    <meta:user-defined meta:name="DCTERMS.W3CDTF/OVERHEIDop.jaargang">2025</meta:user-defined>
    <meta:user-defined meta:name="OVERHEIDop.publicationIssue">162630</meta:user-defined>
    <meta:user-defined meta:name="OVERHEIDop.betreftRegeling">CVDR738051_1</meta:user-defined>
    <meta:user-defined meta:name="xs:date/OVERHEIDop.startdatum">2025-04-16</meta:user-defined>
    <meta:user-defined meta:name="OVERHEIDop.GmbID/DC.identifier">gmb-2025-162630</meta:user-defined>
    <meta:user-defined meta:name="OVERHEIDop.versieInformatie"/>
  </office:meta>
</office:document-meta>
</file>