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oolmees bij nrs. 2 t/m 24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 </text:span>Koolmees bij nrs. 2 t/m 24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46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26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57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oolmees bij nrs. 2 t/m 24 Raalt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63</meta:user-defined>
    <meta:user-defined meta:name="OVERHEIDop.GmbID/DC.identifier">gmb-2025-16263</meta:user-defined>
    <meta:user-defined meta:name="OVERHEIDop.versieInformatie"/>
  </office:meta>
</office:document-meta>
</file>