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lietstraat 2, 2533 LA 's-Gravenhage, Hoogvlietstraat 4, 2533 LA 's-Gravenhage, Hoogvlietstraat 6, 2533 LA 's-Gravenhage, Hoogvlietstraat 8, 2533 LA 's-Gravenhage, Hoog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55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lietstraat 2, 2533 LA 's-Gravenhage, Hoogvlietstraat 4, 2533 LA 's-Gravenhage, Hoogvlietstraat 6, 2533 LA 's-Gravenhage, Hoogvlietstraat 8, 2533 LA 's-Gravenhage, Hoogvlietstraat 10, 2533 LA 's-Gravenhage, Hoogvlietstraat 12, 2533 LA 's-Gravenhage, Hoogvlietstraat 14, 2533 LA 's-Gravenhage, Hoogvlietstraat 18, 2533 LA 's-Gravenhage, Hoogvlietstraat 20, 2533 LA 's-Gravenhage, Hoogvlietstraat 22, 2533 LA 's-Gravenhage, Hoogvlietstraat 24, 2533 LA 's-Gravenhage, Hoogvlietstraat 26, 2533 LA 's-Gravenhage, Hoogvlietstraat 32, 2533 LA 's-Gravenhage, Hoogvlietstraat 34, 2533 LA 's-Gravenhage, Hoogvlietstraat 36, 2533 LA 's-Gravenhage, Hoogvlietstraat 38, 2533 LA 's-Gravenhage, Hoogvlietstraat 40, 2533 LA 's-Gravenhage, Hoogvlietstraat 30, 2533 LA 's-Gravenhage, Hoogvlietstraat 44, 2533 LB 's-Gravenhage, Hoogvlietstraat 46, 2533 LB 's-Gravenhage, Hoogvlietstraat 48, 2533 LB 's-Gravenhage, Hoogvlietstraat 50, 2533 LB 's-Gravenhage, Hoogvlietstraat 52, 2533 LB 's-Gravenhage, Hoogvlietstraat 54, 2533 LB 's-Gravenhage, Hoogvlietstraat 58, 2533 LB 's-Gravenhage, Hoogvlietstraat 60, 2533 LB 's-Gravenhage, Hoogvlietstraat 62, 2533 LB 's-Gravenhage, Hoogvlietstraat 64, 2533 LB 's-Gravenhage, Hoogvlietstraat 66, 2533 LB 's-Gravenhage, Hoogvlietstraat 68, 2533 LB 's-Gravenhage, Hoogvlietstraat 72, 2533 LB 's-Gravenhage, Hoogvlietstraat 74, 2533 LB 's-Gravenhage, Hoogvlietstraat 76, 2533 LB 's-Gravenhage, Hoogvlietstraat 78, 2533 LB 's-Gravenhage, Hoogvlietstraat 80, 2533 LB 's-Gravenhage, Hoogvlietstraat 82, 2533 LB 's-Gravenhage, Hoogvlietstraat 28, 2533 LA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6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0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oogvlietstraat 2, 2533 LA 's-Gravenhage, Hoogvlietstraat 4, 2533 LA 's-Gravenhage, Hoogvlietstraat 6, 2533 LA 's-Gravenhage, Hoogvlietstraat 8, 2533 LA 's-Gravenhage, Hoogv</meta:user-defined>
    <meta:user-defined meta:name="DCTERMS.W3CDTF/DCTERMS.available">2025-04-14</meta:user-defined>
    <meta:user-defined meta:name="DCTERMS.W3CDTF/OVERHEIDop.jaargang">2025</meta:user-defined>
    <meta:user-defined meta:name="OVERHEIDop.publicationIssue">162625</meta:user-defined>
    <meta:user-defined meta:name="OVERHEIDop.GmbID/DC.identifier">gmb-2025-162625</meta:user-defined>
    <meta:user-defined meta:name="OVERHEIDop.versieInformatie"/>
  </office:meta>
</office:document-meta>
</file>