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Kunstproject 80 jaar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Kunstproject 80 jaar vrijheid </text:p>
            <text:p text:style-name="common-al">Naam organisator: Underdog Buro Kunst &amp; Markt</text:p>
            <text:p text:style-name="common-al">Voor de locaties: de Bermweg, de Spoorstraat, de Burgemeester Stemerdinglaan, de Ritthemsestraat, de Kromwegesingel en de Vlissingsestraat in Oost Souburg</text:p>
            <text:p text:style-name="common-al">Korte omschrijving: Kunst- performance in de vorm van een geluidsboodschap en folder verspreiding in Oost Souburg door Prof. Dr. Dani Ploeger (beeldend kunstenaar/performer) welke onderdeel uitmaakt van het project 80 jaar  vrijheid /Entartete Kunst</text:p>
            <text:p text:style-name="common-al">Datum melding:  maandag 5 mei 2025 van 11:00 uur tot 13:00 uur</text:p>
            <text:p text:style-name="last-al">Verzenddatum: 10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262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in Vlissingen. Kunstproject 80 jaar vrijhei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24</meta:user-defined>
    <meta:user-defined meta:name="OVERHEIDop.GmbID/DC.identifier">gmb-2025-162624</meta:user-defined>
    <meta:user-defined meta:name="OVERHEIDop.versieInformatie"/>
  </office:meta>
</office:document-meta>
</file>