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5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5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23 april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N.L. Agrico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en van mevrouw M.T. Uilenreef als tijdelijk raadslid namens de fractie GroenLinks-PvdA in verband met wettelijk verlof van mevrouw A.A. Merk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 april 2025, de </text:span>
                      <text:span text:style-name="nadrukvet">toezeggingen- en vragenlijst</text:span>
                      <text:span text:style-name="nadrukvet">,</text:span>
                      <text:span text:style-name="nadrukvet"> lijst moties en amendementen</text:span>
                      <text:span text:style-name="nadrukvet"> en lijst raadsmemo’s</text:span>
                    </text:p>
                    <text:p text:style-name="table_al">
                      <text:span text:style-name="nadrukvet">Voorstel:</text:span>
                    </text:p>
                    <text:list text:style-name="id1-3-2-1-1-2-1-3-13-2-3">
                      <text:list-item text:style-override="id1-3-2-1-1-2-1-3-13-2-3-1">
                        <text:number>a.</text:number>
                        <text:p text:style-name="table_al">de besluitenlijst vaststellen;</text:p>
                      </text:list-item>
                      <text:list-item text:style-override="id1-3-2-1-1-2-1-3-13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3-2-3-3">
                        <text:number>c.</text:number>
                        <text:p text:style-name="table_al">lijst moties en amendementen ter kennisname</text:p>
                      </text:list-item>
                      <text:list-item text:style-override="id1-3-2-1-1-2-1-3-13-2-3-4">
                        <text:number>d.</text:number>
                        <text:p text:style-name="table_al">lijst raadsmemo’s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notitie plan van aanpak kleinschalige asielopvang</text:span>
                    </text:p>
                    <text:p text:style-name="table_al">
                      <text:span text:style-name="nadrukvet">Voorstel: </text:span>De startnotitie voor het opstellen van een plan van aanpak kleinschalige asielopvang vast te stellen.</text:p>
                    <text:p text:style-name="table_al">
                      <text:span text:style-name="nadrukvet">
                        <text:span text:style-name="nadrukcur">Over dit voorstel is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9 april 2025 aangegeven dat nadere bespreking wenselijk is (Bespreekstuk). Over dit voorstel kan een besluit worden genomen onder agendapunt 11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temmingsplan Duimstraat 63 te Echtenerbrug</text:span>
                    </text:p>
                    <text:p text:style-name="table_al">
                      <text:span text:style-name="nadrukvet">Voorstel:</text:span>
                    </text:p>
                    <text:list text:style-name="id1-3-2-1-1-2-1-3-19-2-3">
                      <text:list-item text:style-override="id1-3-2-1-1-2-1-3-19-2-3-1">
                        <text:number>1.</text:number>
                        <text:p text:style-name="table_al">Kennis te nemen van de ingediende zienswijze</text:p>
                      </text:list-item>
                      <text:list-item text:style-override="id1-3-2-1-1-2-1-3-19-2-3-2">
                        <text:number>2.</text:number>
                        <text:p text:style-name="table_al">In te stemmen met de beantwoording van de zienswijze zoals verwoord in de bijlage ‘Zienswijzennota Duimstraat 63 Echtenerbrug’;</text:p>
                      </text:list-item>
                      <text:list-item text:style-override="id1-3-2-1-1-2-1-3-19-2-3-3">
                        <text:number>3.</text:number>
                        <text:p text:style-name="table_al">Het bestemmingsplan ‘Echtenerbrug – Duimstraat 63’ met planidentificatie NL.IMRO.1940.BPECB22DUIMSTR63-VA01 ongewijzigd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9 april 2025 (Hamerstuk). Over dit voorstel kan een besluit worden genomen onder agendapunt 12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bouw BTO Tjerkgaa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21-2-3">
                      <text:list-item text:style-override="id1-3-2-1-1-2-1-3-21-2-3-1">
                        <text:number>1.</text:number>
                        <text:p text:style-name="table_al">De ‘Nota inspraak en ambtshalve wijzigingen ontwerp-welstandsontwikkelcriteria BTO Tjerkgaast’ vast te stellen.</text:p>
                      </text:list-item>
                      <text:list-item text:style-override="id1-3-2-1-1-2-1-3-21-2-3-2">
                        <text:number>2.</text:number>
                        <text:p text:style-name="table_al">De welstandsontwikkelcriteria BTO Tjerkgaast (wijziging welstandsnota) gewijzigd vast te stellen.</text:p>
                      </text:list-item>
                      <text:list-item text:style-override="id1-3-2-1-1-2-1-3-21-2-3-3">
                        <text:number>3.</text:number>
                        <text:p text:style-name="table_al">Het kostenverhaal niet publiekrechtelijk te verzekeren o.g.v. art. 13.14 of 13.15 Omgevingswet.</text:p>
                      </text:list-item>
                      <text:list-item text:style-override="id1-3-2-1-1-2-1-3-21-2-3-4">
                        <text:number>4.</text:number>
                        <text:p text:style-name="table_al">De grondexploitatie voor BTO Tjerkgaast vast te stellen en een krediet van € 472.603 beschikbaar te stellen en dit ten laste te brengen van de grondexploitatie Tjerkgaast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9 april 2025 (Hamerstuk). Over dit voorstel kan een besluit worden genomen onder agendapunt 13B</text:span>
                      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ijking beleidskader huurtarieven gemeentelijke binnensportaccommodaties per 1 augustus 2025</text:span>
                    </text:p>
                    <text:p text:style-name="table_al">
                      <text:span text:style-name="nadrukvet">Voorstel:</text:span>
                    </text:p>
                    <text:list text:style-name="id1-3-2-1-1-2-1-3-23-2-3">
                      <text:list-item text:style-override="id1-3-2-1-1-2-1-3-23-2-3-1">
                        <text:number>1.</text:number>
                        <text:p text:style-name="table_al">het herijkte beleidskader huurtarieven binnensportaccommodaties per 1 augustus vast te stellen;</text:p>
                      </text:list-item>
                      <text:list-item text:style-override="id1-3-2-1-1-2-1-3-23-2-3-2">
                        <text:number>2.</text:number>
                        <text:p text:style-name="table_al">de maatregel van de jaarlijkse 10% extra huurverhoging binnensportaccommodaties vanaf 2025 af te schaffen.</text:p>
                      </text:list-item>
                      <text:list-item text:style-override="id1-3-2-1-1-2-1-3-23-2-3-3">
                        <text:number>3.</text:number>
                        <text:p text:style-name="table_al">de verlaging van de huurinkomsten als gevolg van de herijking (€ 20.000 structureel) en het afschaffen van de nog resterende jaarlijkse 10% tariefsverhoging, (2026 € 60.000 en vanaf 2027 € 90.000 structureel) mee te nemen in de reguliere Planning &amp; Control cyclus.</text:p>
                      </text:list-item>
                      <text:list-item text:style-override="id1-3-2-1-1-2-1-3-23-2-3-4">
                        <text:number>4.</text:number>
                        <text:p text:style-name="table_al">de uit voorgaande beslispunten volgende huurtarieven per 1 augustus 2025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9 april 2025 (Hamerstuk). Over dit voorstel kan een besluit worden genomen onder agendapunt 14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afplaatsen van de toekom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25-2-3">
                      <text:list-item text:style-override="id1-3-2-1-1-2-1-3-25-2-3-1">
                        <text:number>1.</text:number>
                        <text:p text:style-name="table_al">Het beleid en uitvoeringsprogramma ‘Begraafplaatsen van de toekomst’ vast te stellen</text:p>
                      </text:list-item>
                      <text:list-item text:style-override="id1-3-2-1-1-2-1-3-25-2-3-2">
                        <text:number>2.</text:number>
                        <text:p text:style-name="table_al">De kwaliteit van het onderhoud vast te stellen op kwaliteitsniveau A en op een aantal begraafplaatsen en bij de overgangen naar het landschap het onderhoud uit te voeren op kwaliteitsniveau B.</text:p>
                      </text:list-item>
                      <text:list-item text:style-override="id1-3-2-1-1-2-1-3-25-2-3-3">
                        <text:number>3.</text:number>
                        <text:p text:style-name="table_al">Hierbij de uitvoering van het beleid en uitvoeringsprogramma in te richten volgens voorkeursscenario 1</text:p>
                      </text:list-item>
                      <text:list-item text:style-override="id1-3-2-1-1-2-1-3-25-2-3-4">
                        <text:number>4.</text:number>
                        <text:p text:style-name="table_al">Het bedrag van scenario 1 mee te nemen in de integrale afweging van de Perspectiefnota 2026. 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9 april 2025 (Hamerstuk). Over dit voorstel kan een besluit worden genomen onder agendapunt 15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notitie plan van aanpak kleinschalige asielopvang</text:span>
                    </text:p>
                    <text:p text:style-name="table_al">
                      <text:span text:style-name="nadrukvet">Voorstel: </text:span>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temmingsplan Duimstraat 63 te Echtenerbrug</text:span>
                    </text:p>
                    <text:p text:style-name="table_al">
                      <text:span text:style-name="nadrukvet">Voorstel: </text:span>zie agendapunt 6D<text:span text:style-name="nadrukvet">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bouw BTO Tjerkgaast</text:span>
                    </text:p>
                    <text:p text:style-name="table_al">
                      <text:span text:style-name="nadrukvet">Voorstel: </text:span>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ijking beleidskader huurtarieven gemeentelijke binnensportaccommodaties per 1 augustus 2025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afplaatsen van de toekomst</text:span>
                    </text:p>
                    <text:p text:style-name="table_al">
                      <text:span text:style-name="nadrukvet">Voorstel: </text:span>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6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15</meta:user-defined>
    <meta:user-defined meta:name="OVERHEIDop.GmbID/DC.identifier">gmb-2025-162615</meta:user-defined>
    <meta:user-defined meta:name="OVERHEIDop.versieInformatie"/>
  </office:meta>
</office:document-meta>
</file>