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Braderie Stadsveld op 10 mei 2025, rondom het Winkelcentrum Stadsveld</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0 april 2025 een besluit genomen op de aanvraag met zaaknummer 0153Z2025022400008 voor het organiseren van de Braderie Stadsveld op 10 mei 2025 op de locatie rondom het Winkelcentrum Stadsveld.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6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2400008</meta:user-defined>
    <dc:language>nl</dc:language>
    <meta:user-defined meta:name="OVERHEIDop.locatietype/OVERHEIDop.gebiedsmarkering">Vlak</meta:user-defined>
    <meta:user-defined meta:name="DC.title">Kennisgeving besluit op aanvraag het organiseren van de Braderie Stadsveld op 10 mei 2025, rondom het Winkelcentrum Stadsveld</meta:user-defined>
    <meta:user-defined meta:name="DCTERMS.W3CDTF/DCTERMS.available">2025-04-23</meta:user-defined>
    <meta:user-defined meta:name="DCTERMS.W3CDTF/OVERHEIDop.jaargang">2025</meta:user-defined>
    <meta:user-defined meta:name="OVERHEIDop.publicationIssue">162614</meta:user-defined>
    <meta:user-defined meta:name="OVERHEIDop.GmbID/DC.identifier">gmb-2025-162614</meta:user-defined>
    <meta:user-defined meta:name="OVERHEIDop.versieInformatie"/>
  </office:meta>
</office:document-meta>
</file>