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756e8b31-2196-4862-8963-9e71d92fde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Tijdelijke verkeersmaatregelen t.b.v. Festival des Ar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Doelstelling verkeersbesluit</text:span>
          </text:p>
            <text:p text:style-name="common-al">In verband met het evenement Festival des Arts op 6 juli 2025 vraagt Stichting  Festival des Arts toestemming tot het nemen van een tijdelijke verkeersmaatregel.</text:p>
            <text:p text:style-name="common-al"/>
            <text:p text:style-name="common-al">
            <text:span text:style-name="nadrukvet">Procedure </text:span>
          </text:p>
            <text:p text:style-name="common-al">
            <text:span text:style-name="nadrukvet">
              <text:span text:style-name="nadrukondlijn">Juridisch kader</text:span>
            </text:span>
          </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zulks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common-al"/>
            <text:p text:style-name="common-al"/>
            <text:p text:style-name="common-al">
            <text:span text:style-name="nadrukvet">Overwegingen/motivering</text:span>
          </text:p>
            <text:p text:style-name="common-al">Van de in artikel 2, eerste en tweede lid, van de Wegenverkeerswet 1994 genoemde belangen, liggen de volgende belangen ten grondslag aan dit besluit: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
            <text:p text:style-name="common-al">De tijdelijke verkeersmaatregelen dienen te worden getroffen in verband met het houden van het Festival des Arts.</text:p>
            <text:p text:style-name="common-al">Voor de veiligheid van weggebruikers is het gewenst de verkeerssituatie voor diverse wegen tijdelijk te wijzigen en/of de verkeersveiligheid te verbeteren.</text:p>
            <text:p text:style-name="common-al"/>
            <text:p text:style-name="common-al">
            <text:span text:style-name="nadrukvet">Advisering</text:span>
          </text:p>
            <text:p text:style-name="common-al">Overeenkomstig artikel 24 van het BABW is met de politie –via het aanspreekpunt Verkeer van het Basisteam Brunssum-Landgraaf- ter zake overleg gepleegd.  </text:p>
            <text:p text:style-name="common-al"/>
            <text:p text:style-name="common-al">
            <text:span text:style-name="nadrukvet">Besluiten</text:span>
          </text:p>
            <text:p text:style-name="common-al">ten behoeve van de verkeersregulering Festival des Arts op 6 juli 2025 worden de volgende tijdelijke (verkeers)maatregelen genomen:</text:p>
            <text:p text:style-name="common-al"/>
            <text:p text:style-name="common-al">Wegafsluiting: door middel van het plaatsen van het C01 bord, zoals bedoeld in bijlage 1 van het RVV 1990, een geslotenverklaring voor voertuigen in te stellen op Rinckberg (ter hoogte van huisnummer 49a) t/m Palenbergerweg huisnummer 18a en de Brugstraat. </text:p>
            <text:p text:style-name="common-al">Wegafsluiting uitgezonderd bestemmingsverkeer: door middel van het plaatsen van het C01 bord  met onderbord "uitgezonderd bestemmingsverkeer", zoals bedoeld in bijlage 1 van het RVV 1990, de Kapelweien gesloten te verklaren voor alle verkeer uitgezonderd bestemmings-verkeer en voetgangers.</text:p>
            <text:p text:style-name="common-al"> Parkeerverbod: door middel van het plaatsen van bord E01, zoals bedoeld in bijlage 1 van het RVV 1990, een parkeerverbod in te stellen aan beide zijden  van de Rinckberg (ter hoogte van huisnummer 49a) t/m Palenbergerweg huisnummer 18a, Brugstraat en het p-veld Brugstraat naast de Kerk;</text:p>
            <text:p text:style-name="common-al"> Parkeerverbod in parkeervakken: door middel van het plaatsen van het bord E04, zoals bedoeld in bijlage 1 van het RVV 1990 met een onderbord met de tekst ‘verboden te parkeren op uren/dagen; het parkeren in de bestaande parkeervakken te verbieden op de het p-veld Brugstraat naast de Kerk;</text:p>
            <text:p text:style-name="common-al">Eenrichtingverkeer: door middel van het plaatsen van bord C03, zoals bedoeld in bijlage 1 van het RVV 1990, vanaf de Wormdalweg de Broekhuizenstraat richting Rinckberg en de Lindegracht richting Rinckberg eenrichtingverkeer in te stellen.</text:p>
            <text:p text:style-name="common-al">Alle hierboven genoemde maatregelen alleen te laten gelden op zondag 6 juli 2025 tussen 06.00 uur – 18.00 uur of zoveel langer/korter als voor het evenement benodigd is;</text:p>
            <text:p text:style-name="common-al"> Een en ander overeenkomstig met de bij dit verkeersbesluit behorende situatietekening.</text:p>
            <text:p text:style-name="common-al"/>
            <text:p text:style-name="common-al">
            <draw:frame><draw:text-box><text:section text:name="plaatje_id1-3-2-2-1-37-1" text:style-name="plaatje">
              <text:p text:style-name="illustratie_id1-3-2-2-1-37-1-1"><draw:frame draw:style-name="illustratie_id1-3-2-2-1-37-1-1" text:anchor-type="paragraph" svg:width="129.2mm" svg:height="85.7mm"><draw:image xlink:href="Pictures/Picture2i756e8b31-2196-4862-8963-9e71d92fde3b.png" xlink:type="simple"/></draw:frame></text:p>
            </text:section></draw:text-box></draw:frame>
          </text:p>
            <text:p text:style-name="common-al"/>
            <text:p text:style-name="common-al"/>
            <text:p text:style-name="common-al"/>
            <text:p text:style-name="common-al">Landgraaf, 9 april 2025</text:p>
            <text:p text:style-name="common-al">Met vriendelijke groet,</text:p>
            <text:p text:style-name="common-al">namens burgemeester en wethouders van Landgraaf,</text:p>
            <text:p text:style-name="common-al">
            <text:span text:style-name="nadrukcur">{{esl:Signer1:capture:size(200,75)}}</text:span>
          </text:p>
            <text:p text:style-name="common-al"/>
            <text:p text:style-name="common-al">casemanager Bijzondere Wetten</text:p>
            <text:p text:style-name="common-al"/>
            <text:p text:style-name="common-al">
            <text:span text:style-name="nadrukvet">U kunt bezwaar maken tegen dit besluit</text:span>
          </text:p>
            <text:p text:style-name="common-al">Als u vragen heeft of informatie wilt, kunt u eerst via telefoonnummer 14 045 bellen met de behandelaar. Uit de praktijk blijkt dat veel met een telefoontje kan worden opgelost. Bezwaar maken is dan misschien niet meer nodig.</text:p>
            <text:p text:style-name="common-al"/>
            <text:p text:style-name="common-al">Direct bezwaar maken mag natuurlijk ook. Stuur dan binnen 6 weken na de publicatie van dit besluit een brief naar de gemeente. U vindt het adres onderaan bladzijde 1.</text:p>
            <text:p text:style-name="common-al"/>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6261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1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1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andgraaf - Fesrtival des Arts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B.25.0633</meta:user-defined>
    <meta:user-defined meta:name="DCTERMS.abstract">tijdelijke verkeersmaatregel t.b.v. Festival des Arts</meta:user-defined>
    <meta:user-defined meta:name="OVERHEIDop.verkeersbordcode">C1</meta:user-defined>
    <meta:user-defined meta:name="OVERHEIDop.verkeersbordcode">C3</meta:user-defined>
    <meta:user-defined meta:name="OVERHEIDop.verkeersbordcode">E1</meta:user-defined>
    <meta:user-defined meta:name="OVERHEIDop.verkeersbordcode">E4</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Gemeente Landgraaf – Tijdelijke verkeersmaatregelen t.b.v. Festival des Arts</meta:user-defined>
    <meta:user-defined meta:name="DCTERMS.W3CDTF/DCTERMS.available">2025-05-23</meta:user-defined>
    <meta:user-defined meta:name="DCTERMS.W3CDTF/OVERHEIDop.jaargang">2025</meta:user-defined>
    <meta:user-defined meta:name="OVERHEIDop.publicationIssue">162612</meta:user-defined>
    <meta:user-defined meta:name="OVERHEIDop.GmbID/DC.identifier">gmb-2025-162612</meta:user-defined>
    <meta:user-defined meta:name="OVERHEIDop.versieInformatie"/>
  </office:meta>
</office:document-meta>
</file>