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Groendijck 16, 3465JB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5 een aanvraag om een omgevingsvergunning ontvangen. Het gaat over het verbouwen van de woning op het adres De Groendijck 16, in Driebruggen. De aanvraag is geregistreerd onder kenmerk 2025-00002274. De aanvraag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26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227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Groendijck 16, 3465JB Driebruggen</meta:user-defined>
    <meta:user-defined meta:name="DCTERMS.W3CDTF/DCTERMS.available">2025-01-15</meta:user-defined>
    <meta:user-defined meta:name="DCTERMS.W3CDTF/OVERHEIDop.jaargang">2025</meta:user-defined>
    <meta:user-defined meta:name="OVERHEIDop.publicationIssue">16261</meta:user-defined>
    <meta:user-defined meta:name="OVERHEIDop.GmbID/DC.identifier">gmb-2025-16261</meta:user-defined>
    <meta:user-defined meta:name="OVERHEIDop.versieInformatie"/>
  </office:meta>
</office:document-meta>
</file>