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gstweg Mernaweg Uilkensstraat,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pril 2025 een besluit genomen over de aanvraag voor het organiseren van draverijen op 13 augustus 2025 op de locatie Aagstweg Mernaweg Uilkensstraat,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6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7</meta:user-defined>
    <meta:user-defined meta:name="DCTERMS.abstract">het organiseren van draverijen op 13 augustus 2025, Aagstweg Mernaweg Uilkensstraat, Eenrum (22 mei 2025)</meta:user-defined>
    <dc:language>nl</dc:language>
    <meta:user-defined meta:name="OVERHEIDop.locatietype/OVERHEIDop.gebiedsmarkering">Vlak</meta:user-defined>
    <meta:user-defined meta:name="DC.title">Besluit evenementenvergunning Aagstweg Mernaweg Uilkensstraat, Eenrum</meta:user-defined>
    <meta:user-defined meta:name="DCTERMS.W3CDTF/DCTERMS.available">2025-04-14</meta:user-defined>
    <meta:user-defined meta:name="DCTERMS.W3CDTF/OVERHEIDop.jaargang">2025</meta:user-defined>
    <meta:user-defined meta:name="OVERHEIDop.publicationIssue">162609</meta:user-defined>
    <meta:user-defined meta:name="OVERHEIDop.GmbID/DC.identifier">gmb-2025-162609</meta:user-defined>
    <meta:user-defined meta:name="OVERHEIDop.versieInformatie"/>
  </office:meta>
</office:document-meta>
</file>