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april 2025 een aanvraag evenementenvergunning heeft ontvangen voor het organiseren kermisactiviteiten biej Briels in Roggel van 28 juni 2025 tot en met 1 juli 2025 op locatie Kerkstraat 4 6088EG Roggel.</text:p>
            <text:p text:style-name="common-al">De aanvraag is geregistreerd onder zaaknummer Z2025-00000565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5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5</meta:user-defined>
    <meta:user-defined meta:name="DCTERMS.abstract">Aanvraag evenementenvergunning ontvangen voor organiseren kermisactiviteiten biej briels in roggel, Kerkstraat  4 6088EG Rogge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96</meta:user-defined>
    <meta:user-defined meta:name="OVERHEIDop.GmbID/DC.identifier">gmb-2025-162596</meta:user-defined>
    <meta:user-defined meta:name="OVERHEIDop.versieInformatie"/>
  </office:meta>
</office:document-meta>
</file>